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trekking omgevingsvergunning Broekstraat 14a Lochem </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17 september 2015 aan de vergunninghouder bekendgemaakt.</text:p>
            <text:p text:style-name="common-al">Broekstraat 14a Lochem, het intrekken van de omgevingsvergunning beperkte milieutoets voor een vleesvarkenshouderij, 2015-018369.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89282</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82</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82</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omgevingsvergunning Broekstraat 14a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89282</meta:user-defined>
    <meta:user-defined meta:name="OVERHEIDop.GmbID/DC.identifier">gmb-2015-89282</meta:user-defined>
    <meta:user-defined meta:name="OVERHEID.Gemeente/DC.creator">Lochem</meta:user-defined>
    <meta:user-defined meta:name="OVERHEID.TaxonomieBeleidsagenda/OVERHEID.category">Bestuur | Gemeenten</meta:user-defined>
    <meta:user-defined meta:name="OVERHEIDop.referentienummer">2015-01836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1PG 14a</meta:user-defined>
    <meta:user-defined meta:name="OVERHEIDop.woonplaats">Lochem</meta:user-defined>
    <meta:user-defined meta:name="OVERHEIDop.straatnaam">Broekstraat</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9862 465849</meta:user-defined>
    <meta:user-defined meta:name="OVERHEIDop.versieInformatie"/>
  </office:meta>
</office:document-meta>
</file>