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verordening Opplussen Woningen gemeente Oost Gelre</text:p>
      <text:section text:name="regeling_id1-3-2" text:style-name="regeling">
        <text:section text:name="aanhef_id1-3-2-1" text:style-name="aanhef">
          <text:section text:name="preambule_id1-3-2-1-1" text:style-name="preambule">
            <text:p text:style-name="al">De raad van de gemeente Oost Gelre,</text:p>
            <text:p text:style-name="al">gezien het voorstel van het college van de gemeente Oost Gelre van 11 augustus 2015;</text:p>
            <text:list text:style-name="id1-3-2-1-1-3">
              <text:list-item text:style-override="id1-3-2-1-1-3-1">
                <text:number>-</text:number>
                <text:p text:style-name="al">gelet op artikel 147 en 149 Gemeentewet van de Gemeentewet;</text:p>
              </text:list-item>
              <text:list-item text:style-override="id1-3-2-1-1-3-2">
                <text:number>-</text:number>
                <text:p text:style-name="al">gelet op titel 4.2 van de Algemene wet bestuursrecht</text:p>
              </text:list-item>
            </text:list>
            <text:p text:style-name="al">overwegende dat: </text:p>
            <text:list text:style-name="id1-3-2-1-1-5">
              <text:list-item text:style-override="id1-3-2-1-1-5-1">
                <text:number>-</text:number>
                <text:p text:style-name="al">door het verduurzamen van de bestaande woningen de bruikbaarheid wordt vergroot;</text:p>
              </text:list-item>
              <text:list-item text:style-override="id1-3-2-1-1-5-2">
                <text:number>-</text:number>
                <text:p text:style-name="al">door het treffen van maatregelen oudere bewoners langer veilig en comfortabel zelfstandig kunnen blijven wonen;</text:p>
              </text:list-item>
              <text:list-item text:style-override="id1-3-2-1-1-5-3">
                <text:number>-</text:number>
                <text:p text:style-name="al">een subsidie een positieve stimulans is voor het (laten) uitvoeren van maatregelen;</text:p>
              </text:list-item>
              <text:list-item text:style-override="id1-3-2-1-1-5-4">
                <text:number>-</text:number>
                <text:p text:style-name="al">met deze regeling uitvoering wordt gegeven aan de aangenomen motie “Verduurzamen van woningen”.</text:p>
              </text:list-item>
            </text:list>
            <text:p text:style-name="al"/>
            <text:p text:style-name="al">Besluit vast te stellen:</text:p>
            <text:p text:style-name="al"/>
            <text:p text:style-name="al">
            <text:span text:style-name="nadrukvet">Subsidieverordening Opplussen Woningen gemeente Oost Gelr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1.</text:number>
                  <text:p text:style-name="al">het college: de burgemeester en wethouders van de gemeente Oost Gelre;</text:p>
                </text:list-item>
                <text:list-item text:style-override="id1-3-2-2-1-3-3-2">
                  <text:number>2.</text:number>
                  <text:p text:style-name="al">de raad: de gemeenteraad van Oost Gelre;</text:p>
                </text:list-item>
                <text:list-item text:style-override="id1-3-2-2-1-3-3-3">
                  <text:number>3.</text:number>
                  <text:p text:style-name="al">aanvraag: een schriftelijk verzoek om subsidie;</text:p>
                </text:list-item>
                <text:list-item text:style-override="id1-3-2-2-1-3-3-4">
                  <text:number>4.</text:number>
                  <text:p text:style-name="al">aanvraagformulier<text:span text:style-name="nadrukcur">: </text:span>het door het college vastgestelde formulier voor de aanvraag van subsidie;</text:p>
                </text:list-item>
                <text:list-item text:style-override="id1-3-2-2-1-3-3-5">
                  <text:number>5.</text:number>
                  <text:p text:style-name="al">aanvrager: een natuurlijk persoon die bewoner is van de woning ten behoeve waarvan subsidie wordt aangevraagd;</text:p>
                </text:list-item>
                <text:list-item text:style-override="id1-3-2-2-1-3-3-6">
                  <text:number>6.</text:number>
                  <text:p text:style-name="al">bewoner<text:span text:style-name="nadrukcur">: </text:span>natuurlijk persoon die een woning in eigendom heeft, verkrijgt of huurt en daarin zijn hoofdverblijf heeft of zal hebben. Ook bewoners van een appartement, oftewel gerechtigden tot een appartementsrecht als bedoeld in artikel 5:106 van het Burgerlijk Wetboek, worden aangemerkt als bewoner als bedoeld in deze verordening;</text:p>
                </text:list-item>
              </text:list>
              <text:list text:style-name="id1-3-2-2-1-3-4">
                <text:list-item text:style-override="id1-3-2-2-1-3-4-1">
                  <text:number>7.</text:number>
                  <text:p text:style-name="al">opplussen woning: het beter toegankelijker, bruikbaarder en veiliger maken van een woning;</text:p>
                </text:list-item>
                <text:list-item text:style-override="id1-3-2-2-1-3-4-2">
                  <text:number>8.</text:number>
                  <text:p text:style-name="al">subsidieplafond: het bedrag dat maximaal beschikbaar is voor de verstrekking van subsidies op grond van deze verordening;</text:p>
                </text:list-item>
                <text:list-item text:style-override="id1-3-2-2-1-3-4-3">
                  <text:number>9.</text:number>
                  <text:p text:style-name="al">woonconsulent: de door het college aangewezen vrijwilliger die adviseert over het veilig en comfortabel wonen.</text:p>
                </text:list-item>
              </text:list>
            </text:section>
            <text:section text:name="artikel_id1-3-2-2-1-4" text:style-name="artikel">
              <text:p text:style-name="artikel_kop_titel"><text:span text:style-name="artikel_kop_label">Artikel</text:span> <text:span text:style-name="artikel_kop_nr">1.2</text:span> Algemene subsidieverordening en verslag</text:p>
              <text:p text:style-name="al">De Algemene Subsidieverordening is op deze verordening niet van toepassing. De werking van artikel 4:24 van de Algemene wet bestuursrecht wordt uitgesloten.</text:p>
            </text:section>
            <text:section text:name="artikel_id1-3-2-2-1-5" text:style-name="artikel">
              <text:p text:style-name="artikel_kop_titel"><text:span text:style-name="artikel_kop_label">Artikel</text:span> <text:span text:style-name="artikel_kop_nr">1.3</text:span> Doel</text:p>
              <text:p text:style-name="al">De doelstelling van de verordening is het stimuleren van het treffen van maatregelen door de bewoner welke zijn gericht op het beter toegankelijker, bruikbaarder en veiliger maken van de woning. </text:p>
            </text:section>
            <text:section text:name="artikel_id1-3-2-2-1-6" text:style-name="artikel">
              <text:p text:style-name="artikel_kop_titel"><text:span text:style-name="artikel_kop_label">Artikel</text:span> <text:span text:style-name="artikel_kop_nr">1.4</text:span> Bevoegdheid</text:p>
              <text:p text:style-name="al">Het college is bevoegd om in het belang van het opplussen van een woning met inachtneming van het bepaalde in deze verordening subsidie te verlenen.</text:p>
            </text:section>
            <text:section text:name="artikel_id1-3-2-2-1-7" text:style-name="artikel">
              <text:p text:style-name="artikel_kop_titel"><text:span text:style-name="artikel_kop_label">Artikel</text:span> <text:span text:style-name="artikel_kop_nr">1.5</text:span> Subsidieplafond</text:p>
              <text:p text:style-name="al">Het subsidieplafond voor de periode 1 oktober 2015 tot en met 31 december 2016 bedraagt </text:p>
              <text:p text:style-name="al">€ 100.000,00. Indien het subsidieplafond bereikt is, wordt er geen subsidie meer verleend.</text:p>
            </text:section>
            <text:section text:name="artikel_id1-3-2-2-1-8" text:style-name="artikel">
              <text:p text:style-name="artikel_kop_titel"><text:span text:style-name="artikel_kop_label">Artikel</text:span> <text:span text:style-name="artikel_kop_nr">1.6</text:span> Werkingssfeer</text:p>
              <text:list text:style-name="id1-3-2-2-1-8-2">
                <text:list-item text:style-override="id1-3-2-2-1-8-2">
                  <text:number>1.</text:number>
                  <text:p text:style-name="al">Deze verordening is van toepassing op het gehele grondgebied van de gemeente Oost Gelre;</text:p>
                </text:list-item>
                <text:list-item text:style-override="id1-3-2-2-1-8-3">
                  <text:number>2.</text:number>
                  <text:p text:style-name="al">Deze verordening is van toepassing op bestaande woningen welke op grond van het geldende bestemmingsplan een woonbestemming hebben, of die als zodanig bestemd zijn in het geldende bestemmingsplan;</text:p>
                </text:list-item>
                <text:list-item text:style-override="id1-3-2-2-1-8-4">
                  <text:number>3.</text:number>
                  <text:p text:style-name="al">Deze verordening is van toepassing voor alle bewoners die op het moment van de subsidieaanvraag 65 jaar of ouder zijn.</text:p>
                </text:list-item>
              </text:list>
            </text:section>
            <text:p text:style-name="hoofdstuk_bottom"/>
          </text:section>
          <text:section text:name="hoofdstuk_id1-3-2-2-2" text:style-name="hoofdstuk">
            <text:p text:style-name="hoofdstuk_kop"><text:span text:style-name="label">Hoofdstuk</text:span> <text:span text:style-name="nr">2</text:span> Aanvragen en verlenen subsidie</text:p>
            <text:section text:name="artikel_id1-3-2-2-2-2" text:style-name="artikel">
              <text:p text:style-name="artikel_kop_titel"><text:span text:style-name="artikel_kop_label">Artikel</text:span> <text:span text:style-name="artikel_kop_nr">2.1</text:span> Subsidiecriteria</text:p>
              <text:p text:style-name="al">Een bewoner komt in aanmerking voor een subsidie van maximaal 1/3 van de gemaakte en betaalde kosten welke hij heeft gemaakt ten behoeve van het treffen van maatregelen die zijn gericht op het beter toegankelijker, bruikbaarder en veiliger maken van de woning tot een maximum van € 750,00 indien deze voldoet aan onderstaande voorwaarden:</text:p>
              <text:list text:style-name="id1-3-2-2-2-2-3">
                <text:list-item text:style-override="id1-3-2-2-2-2-3-1">
                  <text:number>1.</text:number>
                  <text:p text:style-name="al">De maatregelen zijn uitgevoerd op basis van de lijst met maatregelen die voor subsidie in aanmerking komen die door het college is vastgesteld.</text:p>
                </text:list-item>
                <text:list-item text:style-override="id1-3-2-2-2-2-3-2">
                  <text:number>2.</text:number>
                  <text:p text:style-name="al">De maatregelen zijn getroffen aan de woning die door de bewoner wordt bewoond.</text:p>
                </text:list-item>
                <text:list-item text:style-override="id1-3-2-2-2-2-3-3">
                  <text:number>3.</text:number>
                  <text:p text:style-name="al">Een bewoner mag voor maximaal één woning subsidie aanvragen. Per woning wordt maximaal eenmaal per drie jaar een subsidie uitgekeerd in het kader van deze regeling. </text:p>
                </text:list-item>
                <text:list-item text:style-override="id1-3-2-2-2-2-3-4">
                  <text:number>4.</text:number>
                  <text:p text:style-name="al">Aan het te investeren bedrag is geen minimum verbonden.</text:p>
                </text:list-item>
                <text:list-item text:style-override="id1-3-2-2-2-2-3-5">
                  <text:number>5.</text:number>
                  <text:p text:style-name="al">Kosten gemaakt vóór 1 oktober 2015 komen niet voor subsidie in aanmerking.</text:p>
                </text:list-item>
              </text:list>
            </text:section>
            <text:section text:name="artikel_id1-3-2-2-2-3" text:style-name="artikel">
              <text:p text:style-name="artikel_kop_titel"><text:span text:style-name="artikel_kop_label">Artikel</text:span> <text:span text:style-name="artikel_kop_nr">2.2</text:span> Zelfwerkzaamheid (doe het zelf)</text:p>
              <text:p text:style-name="al">Aanvullende bepalingen bij zelf uitvoeren.</text:p>
              <text:list text:style-name="id1-3-2-2-2-3-3">
                <text:list-item text:style-override="id1-3-2-2-2-3-3-1">
                  <text:number>1.</text:number>
                  <text:p text:style-name="al">De op basis van de woonconsulent aangegeven maatregelen mogen door de bewoner zelf worden uitgevoerd.</text:p>
                </text:list-item>
                <text:list-item text:style-override="id1-3-2-2-2-3-3-2">
                  <text:number>2.</text:number>
                  <text:p text:style-name="al">Bij zelfwerkzaamheid komen de eigen uren niet voor vergoeding in aanmerking.</text:p>
                </text:list-item>
                <text:list-item text:style-override="id1-3-2-2-2-3-3-3">
                  <text:number>3.</text:number>
                  <text:p text:style-name="al">Bij zelfwerkzaamheid worden de werkzaamheden aan de hand van deskundig advies of begeleiding goed en veilig uitgevoerd.</text:p>
                </text:list-item>
              </text:list>
            </text:section>
            <text:section text:name="artikel_id1-3-2-2-2-4" text:style-name="artikel">
              <text:p text:style-name="artikel_kop_titel"><text:span text:style-name="artikel_kop_label">Artikel</text:span> <text:span text:style-name="artikel_kop_nr">2.3</text:span> Aanvragen van subsidie</text:p>
              <text:list text:style-name="id1-3-2-2-2-4-2">
                <text:list-item text:style-override="id1-3-2-2-2-4-2">
                  <text:number>1.</text:number>
                  <text:p text:style-name="al">De aanvraag om subsidie wordt ingediend door de bewoner.</text:p>
                </text:list-item>
                <text:list-item text:style-override="id1-3-2-2-2-4-3">
                  <text:number>2.</text:number>
                  <text:p text:style-name="al">Bij het aanvraagformulier moeten daarop betrekking hebbende offertes worden overgelegd. </text:p>
                </text:list-item>
                <text:list-item text:style-override="id1-3-2-2-2-4-4">
                  <text:number>3.</text:number>
                  <text:p text:style-name="al">Aanvragen worden behandeld op volgorde van binnenkomst. </text:p>
                </text:list-item>
                <text:list-item text:style-override="id1-3-2-2-2-4-5">
                  <text:number>4.</text:number>
                  <text:p text:style-name="al">De aanvrager ontvangt op basis van de aanvraag zo spoedig mogelijk na datum van binnenkomst van de aanvraag een besluit tot subsidieverlening.</text:p>
                </text:list-item>
                <text:list-item text:style-override="id1-3-2-2-2-4-6">
                  <text:number>5.</text:number>
                  <text:p text:style-name="al">De uiterste aanvraagdatum voor subsidie is 1 november 2016. </text:p>
                </text:list-item>
              </text:list>
            </text:section>
            <text:section text:name="artikel_id1-3-2-2-2-5" text:style-name="artikel">
              <text:p text:style-name="artikel_kop_titel"><text:span text:style-name="artikel_kop_label">Artikel</text:span> <text:span text:style-name="artikel_kop_nr">2.4</text:span> Verlenen van subsidie</text:p>
              <text:list text:style-name="id1-3-2-2-2-5-2">
                <text:list-item text:style-override="id1-3-2-2-2-5-2-1">
                  <text:number>1.</text:number>
                  <text:p text:style-name="al">Voor de aanvraag van de subsidie wordt een subsidie-uitkeringsformulier ingevuld. </text:p>
                </text:list-item>
                <text:list-item text:style-override="id1-3-2-2-2-5-2-2">
                  <text:number>2.</text:number>
                  <text:p text:style-name="al">Bij het subsidie-uitkeringsformulier moeten daarop betrekking hebbende facturen en betaalbewijzen worden overgelegd.</text:p>
                </text:list-item>
                <text:list-item text:style-override="id1-3-2-2-2-5-2-3">
                  <text:number>3.</text:number>
                  <text:p text:style-name="al">Voor het verkrijgen van de maximale subsidie van € 750,00 dient de investering voor de op de checklist opgenomen maatregelen minimaal € 2.250,00 te bedragen. Indien minder dan € 2.250,00 aan kosten worden gemaakt wordt 1/3 van de subsidiabele kosten vergoed.</text:p>
                </text:list-item>
              </text:list>
              <text:list text:style-name="id1-3-2-2-2-5-3">
                <text:list-item text:style-override="id1-3-2-2-2-5-3-1">
                  <text:number>4.</text:number>
                  <text:p text:style-name="al">Kosten gemaakt voor het indienen van een aanvraag komen niet voor subsidie in aanmerking.</text:p>
                </text:list-item>
                <text:list-item text:style-override="id1-3-2-2-2-5-3-2">
                  <text:number>5.</text:number>
                  <text:p text:style-name="al">De uiterste indieningsdatum voor het uitkeringsformulier is 1 december 2016.</text:p>
                </text:list-item>
                <text:list-item text:style-override="id1-3-2-2-2-5-3-3">
                  <text:number>6.</text:number>
                  <text:p text:style-name="al">Als het verzoek tot uitbetaling compleet met gevraagde facturen en betaalbewijzen is ontvangen volgt een besluit tot subsidievaststelling en uitbetaling. Aan het besluit tot subsidievaststelling kunnen voorschriften worden verbonden. Deze voorschriften worden door het college vastgesteld.</text:p>
                </text:list-item>
                <text:list-item text:style-override="id1-3-2-2-2-5-3-4">
                  <text:number>7.</text:number>
                  <text:p text:style-name="al">Het college kan een subsidieverzoek afwijzen indien blijkt dat de verstrekte gegevens onjuist zijn.</text:p>
                </text:list-item>
                <text:list-item text:style-override="id1-3-2-2-2-5-3-5">
                  <text:number>8.</text:number>
                  <text:p text:style-name="al">De maatregelen moeten zijn uitgevoerd vóór 31 december 2016.</text:p>
                </text:list-item>
              </text:list>
            </text:section>
            <text:section text:name="artikel_id1-3-2-2-2-6" text:style-name="artikel">
              <text:p text:style-name="artikel_kop_titel"><text:span text:style-name="artikel_kop_label">Artikel</text:span> <text:span text:style-name="artikel_kop_nr">2.5</text:span> Controle en verplichtingen van de aanvrager</text:p>
              <text:p text:style-name="al">De uitvoering van deze subsidieregeling zal steekproefsgewijs worden gecontroleerd. Met het aanvragen van de subsidie verklaart de aanvrager dat hij een door het college aangestelde toezichthouder, op verzoek, in de gelegenheid zal stellen om de uitgevoerde werkzaamheden ter plaatse te controler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In bijzondere gevallen, met name in gevallen dat de toepassing van deze verordening voor één of meer belanghebbenden onevenredig zou zijn in verhouding tot de met deze verordening te dienen doelen, kan het college afwijken van deze verordening.</text:p>
            </text:section>
            <text:section text:name="artikel_id1-3-2-2-3-3" text:style-name="artikel">
              <text:p text:style-name="artikel_kop_titel"><text:span text:style-name="artikel_kop_label">Artikel</text:span> <text:span text:style-name="artikel_kop_nr">3.2</text:span> Datum inwerkingtreding</text:p>
              <text:p text:style-name="al">Deze verordening treedt in werking op 1 oktober 2015.</text:p>
            </text:section>
            <text:section text:name="artikel_id1-3-2-2-3-4" text:style-name="artikel">
              <text:p text:style-name="artikel_kop_titel"><text:span text:style-name="artikel_kop_label">Artikel</text:span> <text:span text:style-name="artikel_kop_nr">3.3</text:span> Citeertitel</text:p>
              <text:p text:style-name="al">Deze verordening kan worden aangehaald als: “Subsidieverordening Opplussen Woningen gemeente Oost Gelre”.</text:p>
              <text:p text:style-name="al"/>
              <text:p text:style-name="al">Vastgesteld in de openbare vergadering van 22 september 2015,</text:p>
              <text:p text:style-name="al"/>
              <text:p text:style-name="al">de raadsgriffier,</text:p>
              <text:p text:style-name="al">J. Vinke</text:p>
              <text:p text:style-name="al"/>
              <text:p text:style-name="al">de voorzitter,</text:p>
              <text:p text:style-name="al">A.H. Bronsvoo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
                      Nr. 89281</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81</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81</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Opplussen Woningen gemeente Oost Gel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81</meta:user-defined>
    <meta:user-defined meta:name="OVERHEIDop.GmbID/DC.identifier">gmb-2015-89281</meta:user-defined>
    <meta:user-defined meta:name="OVERHEID.Gemeente/DC.creator">Oost Gelr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 Gelre</meta:user-defined>
    <meta:user-defined meta:name="OVERHEIDgvop.Informatietype/DC.type">Verordeningen</meta:user-defined>
    <meta:user-defined meta:name="OVERHEID.Gemeente/DCTERMS.publisher">Oost Gelre</meta:user-defined>
    <meta:user-defined meta:name="xs:date/OVERHEIDop.startdatum">2015-10-01</meta:user-defined>
    <meta:user-defined meta:name="OVERHEID.Gemeente/DC.spatial">Oost Gelre</meta:user-defined>
    <meta:user-defined meta:name="OVERHEIDop.versieInformatie"/>
  </office:meta>
</office:document-meta>
</file>