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- Jeugdvereniging Nathanaël, kampvuurontheffing, geldig op 3 oktober 2015, Noordzeestrand te Ouddorp tussen strandpalen 11.25 en 11.50, Ouddorp, verzenddatum: 2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27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Jeugdvereniging Nathanaël, kampvuurontheffing, geldig op 3 oktober 2015, Noordzeestrand te Ouddorp tussen strandpalen 11.25 en 11.50, Ouddorp, verzenddatum: 2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278</meta:user-defined>
    <meta:user-defined meta:name="OVERHEIDop.GmbID/DC.identifier">gmb-2015-8927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Ouddorp</meta:user-defined>
    <meta:user-defined meta:name="OVERHEIDop.straatnaam">Ooster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93 427774</meta:user-defined>
    <meta:user-defined meta:name="OVERHEIDop.versieInformatie"/>
  </office:meta>
</office:document-meta>
</file>