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werd, Hegebuorren 5, schilderen voorgevel pand (zwarte spatrand (50cm) en gevel één kleur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22 OLO nummer: 1960131</text:p>
            <text:p text:style-name="common-al">Een omgevingsvergunning voor schilderen voorgevel pand (zwarte spatrand (50cm) en gevel één kleur</text:p>
            <text:p text:style-name="last-al">Datum besluit: 2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8927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werd, Hegebuorren 5, schilderen voorgevel pand (zwarte spatrand (50cm) en gevel één kleur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276</meta:user-defined>
    <meta:user-defined meta:name="OVERHEIDop.GmbID/DC.identifier">gmb-2015-89276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51HR 5</meta:user-defined>
    <meta:user-defined meta:name="OVERHEIDop.woonplaats">Holwerd</meta:user-defined>
    <meta:user-defined meta:name="OVERHEIDop.straatnaam">Hegebuorren</meta:user-defined>
    <meta:user-defined meta:name="OVERHEID.Gemeente/OVERHEID.authority">Dongeradeel</meta:user-defined>
    <meta:user-defined meta:name="OVERHEIDgvop.Informatietype/DC.type">Beschikkingen | afhandeling</meta:user-defined>
    <meta:user-defined meta:name="OVERHEID.Gemeente/DCTERMS.publisher">Dongeradeel</meta:user-defined>
    <meta:user-defined meta:name="OVERHEID.EPSG28992/DC.spatial">189027 598263</meta:user-defined>
    <meta:user-defined meta:name="OVERHEIDop.versieInformatie"/>
  </office:meta>
</office:document-meta>
</file>