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kansspelautomaten: Melissant, Plein 9 (Café De gouden Leeuw) - vergunning voor twee kansspelautomaten, geldig tot 1 oktober 2016, verzenddatum: 23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27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7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7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kansspelautomaten: Melissant, Plein 9 (Café De gouden Leeuw) - vergunning voor twee kansspelautomaten, geldig tot 1 oktober 2016, verzenddatum: 23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275</meta:user-defined>
    <meta:user-defined meta:name="OVERHEIDop.GmbID/DC.identifier">gmb-2015-8927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BJ 9</meta:user-defined>
    <meta:user-defined meta:name="OVERHEIDop.woonplaats">Melissant</meta:user-defined>
    <meta:user-defined meta:name="OVERHEIDop.straatnaam">Plei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3863 420920</meta:user-defined>
    <meta:user-defined meta:name="OVERHEIDop.versieInformatie"/>
  </office:meta>
</office:document-meta>
</file>