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werd, Ljouwerterdyk 5, plaatsen pui en aanbrengen stalen ligger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421 OLO nummer: 1871519</text:p>
            <text:p text:style-name="common-al">Een omgevingsvergunning voor plaatsen pui en aanbrengen stalen liggers</text:p>
            <text:p text:style-name="common-al">Datum besluit: 22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927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7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7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werd, Ljouwerterdyk 5, plaatsen pui en aanbrengen stalen liggers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72</meta:user-defined>
    <meta:user-defined meta:name="OVERHEIDop.GmbID/DC.identifier">gmb-2015-89272</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1HA 5</meta:user-defined>
    <meta:user-defined meta:name="OVERHEIDop.woonplaats">Holwerd</meta:user-defined>
    <meta:user-defined meta:name="OVERHEIDop.straatnaam">Ljouwerterdyk</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89001 598238</meta:user-defined>
    <meta:user-defined meta:name="OVERHEIDop.versieInformatie"/>
  </office:meta>
</office:document-meta>
</file>