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jum, It Hoarnleger 12, bouw won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621 OLO nummer: 1945327</text:p>
            <text:p text:style-name="common-al">Een omgevingsvergunning voor bouw woning</text:p>
            <text:p text:style-name="common-al">Datum besluit: 22 sept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8927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7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7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jum, It Hoarnleger 12, bouw woning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71</meta:user-defined>
    <meta:user-defined meta:name="OVERHEIDop.GmbID/DC.identifier">gmb-2015-89271</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33</meta:user-defined>
    <meta:user-defined meta:name="OVERHEIDop.woonplaats">Anjum</meta:user-defined>
    <meta:user-defined meta:name="OVERHEIDop.straatnaam">It Hoarnleger</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4308 599246</meta:user-defined>
    <meta:user-defined meta:name="OVERHEIDop.versieInformatie"/>
  </office:meta>
</office:document-meta>
</file>