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hemaconcert op 28 nov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Julianalaan 2, 6107 BE te Stevensweert / Maasgouw / verzonden 15 september 2015 / het organiseren en houden van een themaconcert in sporthal “De Werken” op 28 november 2015 van 20.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hemaconcert op 28 nov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57</meta:user-defined>
    <meta:user-defined meta:name="OVERHEIDop.GmbID/DC.identifier">gmb-2015-8925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379 349098</meta:user-defined>
    <meta:user-defined meta:name="OVERHEIDop.versieInformatie"/>
  </office:meta>
</office:document-meta>
</file>