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intocht van Sinterklaas op 22 november 2015 te Maasbracht / Maasgouw</text:p>
      <text:section text:name="zakelijke-mededeling_id1-3-2" text:style-name="zakelijke-mededeling">
        <text:section text:name="zakelijke-mededeling-tekst_id1-3-2-1" text:style-name="zakelijke-mededeling-tekst">
          <text:section text:name="tekst_id1-3-2-1-1" text:style-name="tekst">
            <text:p text:style-name="common-al">Rector Hendrixstraat – Tergouwen – oversteek Kruisweg – Tergouwen Kerkstraat, 6051 – te Maasbracht / Maasgouw / verzonden 21 september 2015 / het organiseren en houden van een intocht van Sinterklaas op 22 november 2015 vanaf 13.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25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5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5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tocht van Sinterklaas op 22 november 2015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55</meta:user-defined>
    <meta:user-defined meta:name="OVERHEIDop.GmbID/DC.identifier">gmb-2015-89255</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298 351141</meta:user-defined>
    <meta:user-defined meta:name="OVERHEIDop.versieInformatie"/>
  </office:meta>
</office:document-meta>
</file>