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N 279 Dynamisch Beekdal fase 5 en 6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2</text:p>
            <text:p text:style-name="common-al">Uiterste beslistermijn 5 november 2015</text:p>
            <text:p text:style-name="common-al">de OVA aanleg Dynamisch Beekdal fase 5 en 6a</text:p>
            <text:p text:style-name="common-al">Reguliere procedure voor de activiteit: aanl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925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5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5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N 279 Dynamisch Beekdal fase 5 en 6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252</meta:user-defined>
    <meta:user-defined meta:name="OVERHEIDop.GmbID/DC.identifier">gmb-2015-8925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Aa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29</meta:user-defined>
    <meta:user-defined meta:name="xs:date/OVERHEIDop.einddatum">2015-11-23</meta:user-defined>
    <meta:user-defined meta:name="OVERHEID.EPSG28992/DC.spatial">154916 410009</meta:user-defined>
    <meta:user-defined meta:name="OVERHEIDop.versieInformatie"/>
  </office:meta>
</office:document-meta>
</file>