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avensburgstraat 2 verbouwen bedrijfs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avensburgstraat 2</text:span>
            <text:span text:style-name="nadrukvet">– </text:span>voor het verbouwen van een bedrijfspand, verzonden op 24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9251</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51</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51</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vensburgstraat 2 verbouwen bedrijfs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51</meta:user-defined>
    <meta:user-defined meta:name="OVERHEIDop.GmbID/DC.identifier">gmb-2015-8925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PZ</meta:user-defined>
    <meta:user-defined meta:name="OVERHEIDop.woonplaats">Zwolle</meta:user-defined>
    <meta:user-defined meta:name="OVERHEIDop.straatnaam">Ravensburg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8424 506006</meta:user-defined>
    <meta:user-defined meta:name="OVERHEIDop.versieInformatie"/>
  </office:meta>
</office:document-meta>
</file>