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 35 Drank- en Horecawet op 18 november 2015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Jan van Steffeswertplein, 6107 – te Stevensweert / Maasgouw / verzonden 23 september 2015 / het verbod tot het zonder vergunning verstrekken van zwak-alcoholhoudende drank voor gebruik ter plaatse gedurende het “Kaarsenfeest” op 18 december 2015 van 18.00 uur tot 23.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925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5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5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 35 Drank- en Horecawet op 18 november 2015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50</meta:user-defined>
    <meta:user-defined meta:name="OVERHEIDop.GmbID/DC.identifier">gmb-2015-89250</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meta:user-defined>
    <meta:user-defined meta:name="OVERHEIDop.woonplaats">Stevensweert</meta:user-defined>
    <meta:user-defined meta:name="OVERHEIDop.straatnaam">Mark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126 349158</meta:user-defined>
    <meta:user-defined meta:name="OVERHEIDop.versieInformatie"/>
  </office:meta>
</office:document-meta>
</file>