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ynamisch Beekdal fase 3 en 4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128</text:p>
            <text:p text:style-name="common-al">Verleend op 24 september 2015</text:p>
            <text:p text:style-name="common-al">de aanleg van het dynamisch beekdal; deeltraject Molenhoek, Middelrode en Seldensate fase 3 en 4</text:p>
            <text:p text:style-name="common-al">Reguliere procedure voor de activiteit: aanleg, bouw en kappen</text:p>
            <text:p text:style-name="tussenkopcur">
            <text:span text:style-name="nadrukvet">Informatie en procedure</text:span>
          </text:p>
            <text:p text:style-name="common-al">De omgevingsvergunning en bijbehorende stukken liggen op afspraak ter inzage in het gemeentehuis.</text:p>
            <text:p text:style-name="common-al">Voor een afspraak en informatie over de dag van verzending kunt u contact opnemen met de afdeling Vergunningen, Toezicht en Handhaving telefoonnummer (073) 553 11 50.</text:p>
            <text:p text:style-name="common-al">Een belanghebbende kan tegen dit besluit, binnen zes weken na bekendmaking van dit besluit, beroep instellen. </text:p>
            <text:p text:style-name="common-al">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artegen het is gericht , alsmede de gronden van beroep bevat. </text:p>
            <text:p text:style-name="common-al">Daarnaast dient u in het beroepschrift aan te geven tegen welke specifiek besluit beroep wordt ingesteld, aan wie het besluit is gericht en op welke datum het besluit is genomen. Het beroepschrift moet, in tweevoud, worden gericht aan de Rechtbank Oost-Brabant, sector Bestuursrecht, locatie ’s-Hertogenbosch, Postbus 90125, 5200 MA te ’s-Hertogenbosch.</text:p>
            <text:p text:style-name="common-al">Het instellen van beroep schorst de werking van een besluit niet. Wanneer een belanghebbende echter meent, dat de uitvoering van ons besluit een onevenredig nadeel met zich brengt in verhouding tot het door onmiddellijke uitvoering van het besluit te dienen belang, kan op uw verzoek ons besluit op grond van artikel 8:81 van de Algemene wet bestuursrecht worden geschorst. U kunt hiertoe een "verzoek om voorlopige voorziening" indienen bij de President van de Rechtbank Oost-Brabant, locatie ’s-Hertogenbosch, Postbus 90125 te 5200 MA ’s-Hertogenbosch.</text:p>
            <text:p text:style-name="common-al">Voor het indienen van een verzoek om voorlopige voorziening is eveneens griffierecht verschuldigd.</text:p>
            <text:p text:style-name="common-al">U kunt ook digitaal verzoek om een voorlopige voorziening instellen bij genoemde rechtbank via <text:span text:style-name="nadrukondlijn">http://loket.rechtspraak.nl/bestuursrecht</text:span>. Daarvoor moet u wel beschikken over een elektronische handtekening (DigiD). Kijk op de genoemde site voor de precieze voorwaarden. </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8924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ynamisch Beekdal fase 3 en 4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247</meta:user-defined>
    <meta:user-defined meta:name="OVERHEIDop.GmbID/DC.identifier">gmb-2015-89247</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VA 4</meta:user-defined>
    <meta:user-defined meta:name="OVERHEIDop.woonplaats">Berlicum</meta:user-defined>
    <meta:user-defined meta:name="OVERHEIDop.straatnaam">Molenhoek</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9-29</meta:user-defined>
    <meta:user-defined meta:name="xs:date/OVERHEIDop.einddatum">2015-11-23</meta:user-defined>
    <meta:user-defined meta:name="OVERHEID.EPSG28992/DC.spatial">157500 407916</meta:user-defined>
    <meta:user-defined meta:name="OVERHEIDop.versieInformatie"/>
  </office:meta>
</office:document-meta>
</file>