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op 28 nov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Julianalaan 2, 6107 BE te Stevensweert / Maasgouw / verzonden 15 september 2015 / het verbod tot het zonder vergunning verstrekken van zwak-alcoholhoudende drank voor gebruik ter plaatse gedurende het themaconcert in sporthal “De Werken” op 28 november 2015 van 20.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4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op 28 nov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42</meta:user-defined>
    <meta:user-defined meta:name="OVERHEIDop.GmbID/DC.identifier">gmb-2015-8924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379 349098</meta:user-defined>
    <meta:user-defined meta:name="OVERHEIDop.versieInformatie"/>
  </office:meta>
</office:document-meta>
</file>