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7-2-3-1-1">
      <style:table-column-properties/>
    </style:style>
    <style:style style:family="table-column" style:parent-style-name="colspec" style:name="id1-3-2-2-3-7-2-3-1-2">
      <style:table-column-properties/>
    </style:style>
    <style:style style:family="table-column" style:parent-style-name="colspec" style:name="id1-3-2-2-3-7-2-3-1-3">
      <style:table-column-properties/>
    </style: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De raad van de gemeente Veghel;</text:p>
      <text:section text:name="regeling_id1-3-2" text:style-name="regeling">
        <text:section text:name="aanhef_id1-3-2-1" text:style-name="aanhef">
          <text:section text:name="preambule_id1-3-2-1-1" text:style-name="preambule">
            <text:p text:style-name="al">Overwegende dat er een ondernemersfonds in de vorm van een bedrijveninvesteringszone wordt ingericht;</text:p>
            <text:p text:style-name="al"/>
            <text:p text:style-name="al">gezien het advies van de commissie BZE en de uitvoeringsovereenkomst van 30 juni 2015 gesloten met de stichting BIZ Amert–Dubbelen-Doornhoek;</text:p>
            <text:p text:style-name="al"/>
            <text:p text:style-name="al">gelet op de artikelen 1, eerste, derde en vierde lid, <text:span text:style-name="nadrukcur">2, </text:span>eerste en tweede<text:span text:style-name="nadrukcur"> </text:span>lid, 3, eerste lid, en 7, eerste en vierde lid, van de Wet op de bedrijveninvesteringszones;</text:p>
            <text:p text:style-name="al">
            <text:span text:style-name="nadrukvet"/>
          </text:p>
            <text:p text:style-name="al">
            <text:span text:style-name="nadrukvet">Besluit</text:span>:</text:p>
            <text:p text:style-name="al"/>
            <text:p text:style-name="al">Vast te stellen de</text:p>
            <text:p text:style-name="al"/>
          </text:section>
        </text:section>
        <text:section text:name="regeling-tekst_id1-3-2-2" text:style-name="regeling-tekst">
          <text:section text:name="hoofdstuk_id1-3-2-2-1" text:style-name="hoofdstuk">
            <text:p text:style-name="hoofdstuk_kop">Verordening bedrijveninvesteringszone Amert-Dubbelen-Doornhoek 2016</text:p>
            <text:section text:name="structuurtekst_id1-3-2-2-1-2" text:style-name="structuurtekst">
              <text:p text:style-name="al"/>
            </text:section>
            <text:p text:style-name="hoofdstuk_bottom"/>
          </text:section>
          <text:section text:name="hoofdstuk_id1-3-2-2-2" text:style-name="hoofdstuk">
            <text:p text:style-name="hoofdstuk_kop"><text:span text:style-name="label">Hoofdstuk</text:span> <text:span text:style-name="nr">I</text:span> Algemene bepalingen</text:p>
            <text:section text:name="artikel_id1-3-2-2-2-2" text:style-name="artikel">
              <text:p text:style-name="artikel_kop_titel"><text:span text:style-name="artikel_kop_label">Artikel</text:span> <text:span text:style-name="artikel_kop_nr">1</text:span> Begripsomschrijvingen</text:p>
              <text:p text:style-name="al">Deze verordening verstaat onder:</text:p>
              <text:list text:style-name="id1-3-2-2-2-2-3">
                <text:list-item text:style-override="id1-3-2-2-2-2-3-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2-2-3-2">
                  <text:number>-</text:number>
                  <text:p text:style-name="al">college: college van burgemeester en wethouders van de gemeente;</text:p>
                </text:list-item>
                <text:list-item text:style-override="id1-3-2-2-2-2-3-3">
                  <text:number>-</text:number>
                  <text:p text:style-name="al">uitvoeringsovereenkomst: tussen de gemeente en stichting BIZ Amert–Dubbelen-Doornhoek op 30 juni 2015 gesloten overeenkomst als bedoeld in artikel 7, derde lid, van de wet;</text:p>
                </text:list-item>
                <text:list-item text:style-override="id1-3-2-2-2-2-3-4">
                  <text:number>-</text:number>
                  <text:p text:style-name="al">wet: Wet op de bedrijveninvesteringszones.</text:p>
                </text:list-item>
              </text:list>
            </text:section>
            <text:p text:style-name="hoofdstuk_bottom"/>
          </text:section>
          <text:section text:name="hoofdstuk_id1-3-2-2-3" text:style-name="hoofdstuk">
            <text:p text:style-name="hoofdstuk_kop"><text:span text:style-name="label">Hoofdstuk</text:span> <text:span text:style-name="nr">II</text:span> Belastingbepalingen</text:p>
            <text:section text:name="artikel_id1-3-2-2-3-2" text:style-name="artikel">
              <text:p text:style-name="artikel_kop_titel"><text:span text:style-name="artikel_kop_label">Artikel</text:span> <text:span text:style-name="artikel_kop_nr">2</text:span> Belastbaar feit en aard van de belasting</text:p>
              <text:list text:style-name="id1-3-2-2-3-2-2">
                <text:list-item text:style-override="id1-3-2-2-3-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3-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3-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3-4" text:style-name="artikel">
              <text:p text:style-name="artikel_kop_titel"><text:span text:style-name="artikel_kop_label">Artikel</text:span> <text:span text:style-name="artikel_kop_nr">4</text:span> Belastingplicht</text:p>
              <text:list text:style-name="id1-3-2-2-3-4-2">
                <text:list-item text:style-override="id1-3-2-2-3-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3-4-3">
                  <text:number>2.</text:number>
                  <text:p text:style-name="al">Voor de toepassing van dit artikel wordt:</text:p>
                  <text:list text:style-name="id1-3-2-2-3-4-3-3">
                    <text:list-item text:style-override="id1-3-2-2-3-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3-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3-4-4">
                  <text:number>3.</text:number>
                  <text:p text:style-name="al">Indien een belastingobject bij het begin van het kalenderjaar geen gebruiker kent, wordt de van de gebruiker te heffen BIZ-bijdrage geheven van de eigenaar.</text:p>
                </text:list-item>
              </text:list>
            </text:section>
            <text:section text:name="artikel_id1-3-2-2-3-5" text:style-name="artikel">
              <text:p text:style-name="artikel_kop_titel"><text:span text:style-name="artikel_kop_label">Artikel</text:span> <text:span text:style-name="artikel_kop_nr">5</text:span> Maatstaf van heffing</text:p>
              <text:list text:style-name="id1-3-2-2-3-5-2">
                <text:list-item text:style-override="id1-3-2-2-3-5-2">
                  <text:number>1.</text:number>
                  <text:p text:style-name="al">De BIZ-bijdrage wordt geheven naar de op de voet van hoofdstuk IV van de Wet waardering onroerende zaken voor het belastingobject vastgestelde waarde voor het kalenderjaar 2016.</text:p>
                </text:list-item>
                <text:list-item text:style-override="id1-3-2-2-3-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3-6" text:style-name="artikel">
              <text:p text:style-name="artikel_kop_titel"><text:span text:style-name="artikel_kop_label">Artikel</text:span> <text:span text:style-name="artikel_kop_nr">6</text:span> Vrijstellingen</text:p>
              <text:list text:style-name="id1-3-2-2-3-6-2">
                <text:list-item text:style-override="id1-3-2-2-3-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3-6-2-3">
                    <text:list-item text:style-override="id1-3-2-2-3-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3-6-2-3-2">
                      <text:number>b.</text:number>
                      <text:p text:style-name="al">glasopstanden, die bedrijfsmatig worden aangewend voor de kweek of teelt van gewassen, voor zover de ondergrond daarvan bestaat uit de in onderdeel a bedoelde grond;</text:p>
                    </text:list-item>
                    <text:list-item text:style-override="id1-3-2-2-3-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3-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3-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3-6-2-3-6">
                      <text:number>f.</text:number>
                      <text:p text:style-name="al">openbare land- en waterwegen en banen voor openbaar vervoer per rail, een en ander met inbegrip van kunstwerken;</text:p>
                    </text:list-item>
                    <text:list-item text:style-override="id1-3-2-2-3-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3-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3-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3-6-2-3-10">
                      <text:number>j.</text:number>
                      <text:p text:style-name="al">belastingobjecten voor zover die bestemd en in gebruik zijn voor de publieke dienst van de gemeente;</text:p>
                    </text:list-item>
                    <text:list-item text:style-override="id1-3-2-2-3-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3-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3-6-2-3-13">
                      <text:number>m.</text:number>
                      <text:p text:style-name="al">begraafplaatsen, urnentuinen en crematoria, met uitzondering van delen van zodanige onroerende zaken die dienen als woning;</text:p>
                    </text:list-item>
                  </text:list>
                </text:list-item>
                <text:list-item text:style-override="id1-3-2-2-3-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3-7" text:style-name="artikel">
              <text:p text:style-name="artikel_kop_titel"><text:span text:style-name="artikel_kop_label">Artikel</text:span> <text:span text:style-name="artikel_kop_nr">7</text:span> Tarief BIZ-bijdrage</text:p>
              <text:list text:style-name="id1-3-2-2-3-7-2">
                <text:list-item text:style-override="id1-3-2-2-3-7-2">
                  <text:number>1.</text:number>
                  <text:p text:style-name="al">Het tarief van de BIZ-bijdrage bedraagt voor de gebruiker, bij een waarde van:</text:p>
                  <text:p><draw:frame><draw:text-box><text:section text:name="table_id1-3-2-2-3-7-2-3" text:style-name="table"><text:p text:style-name="table_top"/>
                <table:table table:style-name="tgroup">
                  <table:table-column table:style-name="id1-3-2-2-3-7-2-3-1-1"/>
                  <table:table-column table:style-name="id1-3-2-2-3-7-2-3-1-2"/>
                  <table:table-column table:style-name="id1-3-2-2-3-7-2-3-1-3"/>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minder dan € 60.000,00: </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2e</text:p>
                      </table:table-cell>
                      <table:table-cell table:style-name="entry" table:number-rows-spanned="1" table:number-columns-spanned="1">
                        <text:p text:style-name="table_al">€ 60.000,00 of meer doch minder dan € 200.000,00: </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3e</text:p>
                      </table:table-cell>
                      <table:table-cell table:style-name="entry" table:number-rows-spanned="1" table:number-columns-spanned="1">
                        <text:p text:style-name="table_al">€ 200.000,00 of meer doch minder dan € 500.000,00:</text:p>
                      </table:table-cell>
                      <table:table-cell table:style-name="entry" table:number-rows-spanned="1" table:number-columns-spanned="1">
                        <text:p text:style-name="table_al"> € 500</text:p>
                      </table:table-cell>
                    </table:table-row>
                    <table:table-row table:style-name="row">
                      <table:table-cell table:style-name="entry" table:number-rows-spanned="1" table:number-columns-spanned="1">
                        <text:p text:style-name="table_al">4e</text:p>
                      </table:table-cell>
                      <table:table-cell table:style-name="entry" table:number-rows-spanned="1" table:number-columns-spanned="1">
                        <text:p text:style-name="table_al">€ 500.000,00 of meer doch minder dan € 1.000.000,00: </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5e</text:p>
                      </table:table-cell>
                      <table:table-cell table:style-name="entry" table:number-rows-spanned="1" table:number-columns-spanned="1">
                        <text:p text:style-name="table_al"> € 1.000.000,00 of meer doch minder dan € 3.000.000,00:</text:p>
                      </table:table-cell>
                      <table:table-cell table:style-name="entry" table:number-rows-spanned="1" table:number-columns-spanned="1">
                        <text:p text:style-name="table_al"> € 900</text:p>
                      </table:table-cell>
                    </table:table-row>
                    <table:table-row table:style-name="row">
                      <table:table-cell table:style-name="entry" table:number-rows-spanned="1" table:number-columns-spanned="1">
                        <text:p text:style-name="table_al">6e</text:p>
                      </table:table-cell>
                      <table:table-cell table:style-name="entry" table:number-rows-spanned="1" table:number-columns-spanned="1">
                        <text:p text:style-name="table_al"> € 3.000.000,00 of meer doch minder dan € 5.000.000,00:</text:p>
                      </table:table-cell>
                      <table:table-cell table:style-name="entry" table:number-rows-spanned="1" table:number-columns-spanned="1">
                        <text:p text:style-name="table_al"> € 1.100</text:p>
                      </table:table-cell>
                    </table:table-row>
                    <table:table-row table:style-name="row">
                      <table:table-cell table:style-name="entry" table:number-rows-spanned="1" table:number-columns-spanned="1">
                        <text:p text:style-name="table_al">7e</text:p>
                      </table:table-cell>
                      <table:table-cell table:style-name="entry" table:number-rows-spanned="1" table:number-columns-spanned="1">
                        <text:p text:style-name="table_al">€ 5.000.000,00 of meer doch minder dan € 10.000.000,00: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8e</text:p>
                      </table:table-cell>
                      <table:table-cell table:style-name="entry" table:number-rows-spanned="1" table:number-columns-spanned="1">
                        <text:p text:style-name="table_al">€ 10.000.000,00 of meer: </text:p>
                      </table:table-cell>
                      <table:table-cell table:style-name="entry" table:number-rows-spanned="1" table:number-columns-spanned="1">
                        <text:p text:style-name="table_al">€ 2.500</text:p>
                      </table:table-cell>
                    </table:table-row>
                  
                </table:table>
              <text:p text:style-name="table_bottom"/></text:section></draw:text-box></draw:frame></text:p>
                  <text:p text:style-name="al"/>
                </text:list-item>
                <text:list-item text:style-override="id1-3-2-2-3-7-3">
                  <text:number>2.</text:number>
                  <text:p text:style-name="al">De maximale bijdrage per bijdrageplichtige bedraagt € 5.000 per jaar.</text:p>
                </text:list-item>
              </text:list>
            </text:section>
            <text:section text:name="artikel_id1-3-2-2-3-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3-9" text:style-name="artikel">
              <text:p text:style-name="artikel_kop_titel"><text:span text:style-name="artikel_kop_label">Artikel</text:span> <text:span text:style-name="artikel_kop_nr">9</text:span> Termijnen van betaling</text:p>
              <text:list text:style-name="id1-3-2-2-3-9-2">
                <text:list-item text:style-override="id1-3-2-2-3-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3-9-3">
                  <text:number>2.</text:number>
                  <text:p text:style-name="al">De Algemene termijnenwet is niet van toepassing op de in het eerste lid gestelde termijnen.</text:p>
                </text:list-item>
              </text:list>
            </text:section>
            <text:section text:name="artikel_id1-3-2-2-3-10" text:style-name="artikel">
              <text:p text:style-name="artikel_kop_titel"><text:span text:style-name="artikel_kop_label">Artikel</text:span> <text:span text:style-name="artikel_kop_nr">10</text:span> Looptijd belastingheffing</text:p>
              <text:p text:style-name="al">De BIZ-bijdrage wordt ingesteld voor een periode van maximaal 5 jaar.</text:p>
            </text:section>
            <text:section text:name="artikel_id1-3-2-2-3-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p text:style-name="al"/>
            </text:section>
            <text:p text:style-name="hoofdstuk_bottom"/>
          </text:section>
          <text:section text:name="hoofdstuk_id1-3-2-2-4" text:style-name="hoofdstuk">
            <text:p text:style-name="hoofdstuk_kop"><text:span text:style-name="label">Hoofdstuk</text:span> <text:span text:style-name="nr">III</text:span> Subsidiebepalingen</text:p>
            <text:section text:name="artikel_id1-3-2-2-4-2" text:style-name="artikel">
              <text:p text:style-name="artikel_kop_titel"><text:span text:style-name="artikel_kop_label">Artikel</text:span> <text:span text:style-name="artikel_kop_nr">12</text:span> Aanwijzing stichting</text:p>
              <text:p text:style-name="al">De stichting BIZ Amert–Dubbelen-Doornhoek wordt aangewezen als de stichting als bedoeld in artikel 7 van de wet.</text:p>
            </text:section>
            <text:section text:name="artikel_id1-3-2-2-4-3"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gemeente Veghel 2010 niet van toepassing. </text:p>
            </text:section>
            <text:section text:name="artikel_id1-3-2-2-4-4" text:style-name="artikel">
              <text:p text:style-name="artikel_kop_titel"><text:span text:style-name="artikel_kop_label">Artikel</text:span> <text:span text:style-name="artikel_kop_nr">14</text:span> Subsidievaststelling</text:p>
              <text:list text:style-name="id1-3-2-2-4-4-2">
                <text:list-item text:style-override="id1-3-2-2-4-4-2">
                  <text:number>1.</text:number>
                  <text:p text:style-name="al">De subsidie voor de uitvoering van de activiteiten die zijn opgenomen in de uitvoeringsovereenkomst wordt verstrekt aan de in artikel 12 aangewezen stichting.</text:p>
                </text:list-item>
                <text:list-item text:style-override="id1-3-2-2-4-4-3">
                  <text:number>2.</text:number>
                  <text:p text:style-name="al">De subsidie bedraagt maximaal het bedrag van de jaarlijks te ontvangen BIZ-bijdragen, nadat daarop de perceptiekosten in mindering zijn gebracht.</text:p>
                </text:list-item>
                <text:list-item text:style-override="id1-3-2-2-4-4-4">
                  <text:number>3.</text:number>
                  <text:p text:style-name="al">Voor zover dit niet reeds is geschied in de uitvoeringsovereenkomst, kan het college nadere regels stellen met betrekking tot de verplichtingen van de subsidie-ontvanger.</text:p>
                  <text:p text:style-name="al"/>
                </text:list-item>
              </text:list>
            </text:section>
            <text:p text:style-name="hoofdstuk_bottom"/>
          </text:section>
          <text:section text:name="hoofdstuk_id1-3-2-2-5" text:style-name="hoofdstuk">
            <text:p text:style-name="hoofdstuk_kop"><text:span text:style-name="label">Hoofdstuk</text:span> <text:span text:style-name="nr">IV</text:span> Slotbepalingen</text:p>
            <text:section text:name="artikel_id1-3-2-2-5-2" text:style-name="artikel">
              <text:p text:style-name="artikel_kop_titel"><text:span text:style-name="artikel_kop_label">Artikel</text:span> <text:span text:style-name="artikel_kop_nr">15.</text:span> Inwerkingtreding</text:p>
              <text:list text:style-name="id1-3-2-2-5-2-2">
                <text:list-item text:style-override="id1-3-2-2-5-2-2">
                  <text:number>1.</text:number>
                  <text:p text:style-name="al">Deze verordening treedt in werking met ingang van de eerste dag nadat het college heeft bekendgemaakt dat van voldoende steun als bedoeld in artikel 4 van de wet is gebleken.</text:p>
                </text:list-item>
                <text:list-item text:style-override="id1-3-2-2-5-2-3">
                  <text:number>2.</text:number>
                  <text:p text:style-name="al">De datum van ingang van de heffing is 1 januari 2016.</text:p>
                </text:list-item>
              </text:list>
            </text:section>
            <text:section text:name="artikel_id1-3-2-2-5-3" text:style-name="artikel">
              <text:p text:style-name="artikel_kop_titel"><text:span text:style-name="artikel_kop_label">Artikel</text:span> <text:span text:style-name="artikel_kop_nr">16.</text:span> Citeertitel</text:p>
              <text:p text:style-name="al">Deze verordening wordt aangehaald als: Verordening BIZ Amert–Dubbelen-Doornhoek 2016.</text:p>
              <text:p text:style-name="al">Aldus vastgesteld in de openbare raadsvergadering van 16 juli 2015.</text:p>
              <text:p text:style-name="al">De voorzitter, </text:p>
              <text:p text:style-name="al">Mr. I.R. Adema</text:p>
              <text:p text:style-name="al">De griffier,</text:p>
              <text:p text:style-name="al">Dr. W. Oosten</text:p>
              <text:p text:style-name="al"/>
            </text:section>
            <text:p text:style-name="hoofdstuk_bottom"/>
          </text:section>
          <text:section text:name="hoofdstuk_id1-3-2-2-6" text:style-name="hoofdstuk">
            <text:p text:style-name="hoofdstuk_kop"><text:span text:style-name="label">HOOFDSTUK</text:span> <text:span text:style-name="nr">I</text:span> ALGEMENE BEPALINGEN</text:p>
            <text:section text:name="artikel_id1-3-2-2-6-2" text:style-name="artikel">
              <text:p text:style-name="artikel_kop_titel"><text:span text:style-name="artikel_kop_label">Artikel</text:span> <text:span text:style-name="artikel_kop_nr">1</text:span> Begripsomschrijvingen</text:p>
              <text:p text:style-name="al">Om duidelijkheid te scheppen over de inhoud van een aantal in de verordening voorkomende begrippen, is daarvan een omschrijving opgenomen in artikel 1. </text:p>
              <text:p text:style-name="al"/>
            </text:section>
            <text:p text:style-name="hoofdstuk_bottom"/>
          </text:section>
          <text:section text:name="hoofdstuk_id1-3-2-2-7" text:style-name="hoofdstuk">
            <text:p text:style-name="hoofdstuk_kop"><text:span text:style-name="label">HOOFDSTUK</text:span> <text:span text:style-name="nr">II</text:span> BELASTINGBEPALINGEN</text:p>
            <text:section text:name="artikel_id1-3-2-2-7-2" text:style-name="artikel">
              <text:p text:style-name="artikel_kop_titel"><text:span text:style-name="artikel_kop_label">Artikel</text:span> <text:span text:style-name="artikel_kop_nr">2</text:span> Belastbaar feit en aard van de belasting</text:p>
              <text:p text:style-name="al">Het eerste lid beschrijft het belastbaar feit. In de bepaling wordt benadrukt dat het een jaarlijkse heffing betreft gedurende de looptijd van de verordening. Dit is gedaan om te voorkomen dat de indruk ontstaat dat het om een eenmalige bijdrage zou gaan. Door de verwijzing naar artikel 220a Gemeentewet wordt aangegeven dat het begrip niet-woning conform de daar gegeven regels moet worden uitgelegd. De jurisprudentie die voor artikel 220a Gemeentewet is gewezen is daarmee ook van toepassing op de BIZ-bijdrage.</text:p>
              <text:p text:style-name="al">Het tweede lid is opgenomen om er geen twijfel over te laten bestaan, dat de heffing alleen bedoeld is ter bestrijding van de kosten die zijn verbonden aan de wettelijk toegestane activiteiten. Dit zijn activiteiten in de openbare ruimte en op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 Deze bepaling impliceert ook dat de gemeenteraad bij haar besluitvorming van mening is dat de afgesproken activiteiten voldoen aan de eisen van de Wet BIZ.</text:p>
              <text:p text:style-name="al">Nieuw ten opzichte van de Experimentenwet zijn de activiteiten die op of via het internet plaatsvinden. De wenselijkheid van deze aanvulling komt voort uit het gegeven dat de detailhandel zich meer en meer richt op de mogelijkheden die het internet en het ‘nieuwe winkelen’ biedt. Deze activiteiten kunnen ook de economische ontwikkeling stimuleren en daarmee in het publiek belang zijn. Voorbeelden hiervan zijn een gezamenlijke website of activiteiten die via de sociale media worden ontplooid. Concreet betekent de toevoeging dat activiteiten die op het internet plaatsvinden en volgens de gemeente bijdragen aan de leefbaarheid of de veiligheid in de bedrijveninvesteringszone of de ruimtelijke kwaliteit of de economische ontwikkeling van de BIZ, ook kunnen worden gefinancierd met opbrengsten van de BIZ-bijdrage.</text:p>
              <text:p text:style-name="al">Een bedrijveninvesteringszone is uitdrukkelijk gericht op het verrichten van aanvullende activiteiten ten opzichte van de diensten van de gemeente. Het bestaande voorzieningenniveau dient als uitgangspunt te worden genomen bij het bepalen van de gewenste voorzieningen. Een</text:p>
              <text:p text:style-name="al">bedrijveninvesteringszone kan alleen dan tot een verbetering van de kwaliteit leiden als het bestaande voorzieningenniveau minimaal gehandhaafd blijft. De activiteiten die de ondernemers in aanvulling daarop willen uitvoeren kunnen nieuwe aanvullende voorzieningen betreffen of kunnen gaan om een intensivering van bestaande activiteiten.</text:p>
              <text:p text:style-name="al">Activiteiten waar concreet aan gedacht kan worden zijn: het verbeteren van de verkeersvoorzieningen, de bewegwijzering, de groenvoorziening, afvalinzameling, verlichting, schoonmaak, onderhoud, brandveiligheid, graffitiverwijdering, het vergroten van de veiligheid door bijvoorbeeld extra surveillance, hekwerken en camerabewaking. Bij activiteiten die zich richten op de economische ontwikkeling gaat het om het versterken van de economische kracht van een gebied, door het versterken van het ondernemerschap in de zone. Dit kan bijvoorbeeld door het versterken van het zelforganiserend vermogen, bepaalde vormen van gebiedspromotie, of de inzet van een park- of winkelstraatmanager. Onder ‘economische ontwikkeling’ zijn allerlei activiteiten te rangschikken die men als winkeliers- of ondernemersgroep kan ondernemen omdat men ervan denkt dat men er in economisch opzicht met elkaar beter van kan worden. Meer concreet is te denken aan Kerst- of sfeerverlichting, Sinterklaasintocht of speciale evenementen.</text:p>
            </text:section>
            <text:section text:name="artikel_id1-3-2-2-7-3" text:style-name="artikel">
              <text:p text:style-name="artikel_kop_titel"><text:span text:style-name="artikel_kop_label">Artikel</text:span> <text:span text:style-name="artikel_kop_nr">3</text:span> Belastingobject</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voor gekozen om hier niet te verwijzen naar artikel 220a Gemeentewet zoals de Wet BIZ doet, maar direct naar artikel 16 Wet WOZ.</text:p>
              <text:p text:style-name="al">Artikel 16 Wet WOZ merkt als belastingobject aan:</text:p>
              <text:list text:style-name="id1-3-2-2-7-3-4">
                <text:list-item text:style-override="id1-3-2-2-7-3-4-1">
                  <text:number>a.</text:number>
                  <text:p text:style-name="al">een gebouwd eigendom;</text:p>
                </text:list-item>
                <text:list-item text:style-override="id1-3-2-2-7-3-4-2">
                  <text:number>b.</text:number>
                  <text:p text:style-name="al">een ongebouwd eigendom;</text:p>
                </text:list-item>
                <text:list-item text:style-override="id1-3-2-2-7-3-4-3">
                  <text:number>c.</text:number>
                  <text:p text:style-name="al">een zelfstandig gedeelte van een gebouwd eigendom of ongebouwd eigendom;</text:p>
                </text:list-item>
                <text:list-item text:style-override="id1-3-2-2-7-3-4-4">
                  <text:number>d.</text:number>
                  <text:p text:style-name="al">een samenstel van een gebouwd eigendom, een ongebouwd eigendom of een zelfstandig gedeelte daarvan;</text:p>
                </text:list-item>
                <text:list-item text:style-override="id1-3-2-2-7-3-4-5">
                  <text:number>e.</text:number>
                  <text:p text:style-name="al">een als verblijfsrecreatie bestemd en geëxploiteerd geheel van twee of meer gebouwde eigendommen, ongebouwde eigendommen of zelfstandige gedeelten;</text:p>
                </text:list-item>
                <text:list-item text:style-override="id1-3-2-2-7-3-4-6">
                  <text:number>f.</text:number>
                  <text:p text:style-name="al">het binnen de gemeente gelegen deel van een gebouwd eigendom, een ongebouwd eigendom, een zelfstandig gedeelte, een samenstel of een als verblijfsrecreatie bestemd en geëxploiteerd geheel.</text:p>
                </text:list-item>
              </text:list>
              <text:p text:style-name="al">Op grond van jurisprudentie zijn schepen roerende zaken zodat daarvan geen BIZ-bijdrage kan</text:p>
              <text:p text:style-name="al">worden geheven.</text:p>
            </text:section>
            <text:section text:name="artikel_id1-3-2-2-7-4" text:style-name="artikel">
              <text:p text:style-name="artikel_kop_titel"><text:span text:style-name="artikel_kop_label">Artikel</text:span> <text:span text:style-name="artikel_kop_nr">4</text:span> Belastingplicht</text:p>
              <text:p text:style-name="al">
              <text:span text:style-name="nadrukcur">E</text:span>
              <text:span text:style-name="nadrukcur">erste lid</text:span>
            </text:p>
              <text:p text:style-name="al">Onder de Experimentenwet werd de BIZ-bijdrage geheven van de gebruikers van de niet-woningen in de bedrijveninvesteringszone. De Wet BIZ is hier echter verruimd en biedt de mogelijkheid om te heffen van de gebruikers, de eigenaren of van beide categorieën. De keuze die de gemeente voor de bedrijveninvesteringszone heeft gemaakt, ligt vast in dit artikellid.</text:p>
              <text:p text:style-name="al">
              <text:span text:style-name="nadrukcur">Tweede lid</text:span>
            </text:p>
              <text:p text:style-name="al">Artikel 220b van de Gemeentewet geeft nadere invulling aan het begrip ‘gebruik’. Dit begrip is van overeenkomstige toepassing op de BIZ-bijdrage.</text:p>
              <text:p text:style-name="al">
              <text:span text:style-name="nadrukcur">Tweede lid, onderdeel a</text:span>
            </text:p>
              <text:p text:style-name="al">Op grond van het tweede lid kunnen in bepaalde situaties belastingplichtigen aangewezen worden die niet feitelijk gebruik maken van een niet-woning. Zo regelt artikel 4, tweede lid, onderdeel a, van de verordening dat gebruik door degene aan wie een deel van een onroerende zaak in gebruik is gegeven, wordt aangemerkt als gebruik door degene die dat deel in gebruik heeft gegeven. Door deze bepaling is de verhuurder (al of niet tevens eigenaar) ook belastingplichtig voor de BIZ-bijdrage als hij niet zelf gebruiker (van een deel) van de niet-woning is. Dit betekent dat bij verzamelkantoorgebouwen met meer dan één gebruiker (die voor de Wet WOZ als één object kunnen gelden), de verhuurder in de heffing van de BIZ-bijdrage moet worden betrokken. De huurders zijn dan niet belastingplichtig. Voor alle duidelijkheid: de bepaling ziet alleen op situaties waarin (onzelfstandige)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Verhuurt hij echter de niet-woning als geheel aan meerdere gebruikers (bijvoorbeeld van één onderneming), dan is hij niet belastingplichtig. Hij staat dan immers niet een deel van de niet-woning in gebruik af. Degene die het gebruik afstaat, mag overigens de gebruikersbelasting wel verhalen op degene aan wie het gebruik van een deel wordt afgestaan.</text:p>
              <text:p text:style-name="al">
              <text:span text:style-name="nadrukcur">Tweede lid, onderdeel b</text:span>
            </text:p>
              <text:p text:style-name="al">Dit onderdeel bepaalt dat het ter beschikking stellen van een onroerende zaak voor volgtijdig gebruik wordt aangemerkt als gebruik door degene die de onroerende zaak ter beschikking heeft gesteld. Dit ziet vooral op niet-woningen die voor korte perioden worden verhuurd. In beginsel is de eigenaar degene die de niet-woning ter beschikking stelt voor volgtijdig gebruik. Dit is alleen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ECLI:NL:HR:2001:AA9843 (Wierden) en Hoge Raad 22 november 2002, nr. 37361, ECLI:NL:HR:2002:AF0960 (Oostburg). Degene die de niet-woning ter beschikking stelt is bevoegd om de belasting te verhalen op degene aan wie die zaak ter beschikking is gesteld.</text:p>
              <text:p text:style-name="al">
              <text:span text:style-name="nadrukcur">Derde lid</text:span>
            </text:p>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section>
            <text:section text:name="artikel_id1-3-2-2-7-5" text:style-name="artikel">
              <text:p text:style-name="artikel_kop_titel"><text:span text:style-name="artikel_kop_label">Artikel</text:span> <text:span text:style-name="artikel_kop_nr">5</text:span> Maatstaf van de heffing</text:p>
              <text:p text:style-name="al">Algemeen</text:p>
              <text:p text:style-name="al">Artikel 2 Wet BIZ benoemt de mogelijke heffingsmaatstaven tariefdifferentiaties voor de BIZ. De mogelijke heffingsmaatstaven zijn in dit artikel uitgewerkt; de tariefmogelijkheden komen in artikel 7 aan de orde.</text:p>
              <text:p text:style-name="al">
              <text:span text:style-name="nadrukcur">Eerste lid</text:span>
            </text:p>
              <text:p text:style-name="al">De Wet BIZ hanteert de vastgestelde WOZ-waarde als voor het betreffende kalenderjaar heffingsmaatstaf. Van deze heffingsmaatstaf kan worden afgeweken door de WOZ-waarde voor het eerste kalenderjaar ook te gebruiken in latere belastingjaren.</text:p>
              <text:p text:style-name="al">
              <text:span text:style-name="nadrukcur">Tweede lid</text:span>
            </text:p>
              <text:p text:style-name="al">Het tweede lid is een zogenaamde 'vangnetbepaling'. Deze bepaling maakt het mogelijk om toch</text:p>
              <text:p text:style-name="al">een aanslag BIZ-bijdrage op te leggen in het geval er voor het belastingobject geen WOZ-waarde is vastgesteld. De vangnetbepaling is niet van toepassing als de WOZ-beschikking wel is vastgesteld maar niet is bekendgemaakt. In dat geval geldt de gewone hoofdregel van het eerste lid van dit artikel (Hoge Raad 13 mei 2005, nr. 39569, ECLI:NL:HR:2005: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section>
            <text:section text:name="artikel_id1-3-2-2-7-6" text:style-name="artikel">
              <text:p text:style-name="artikel_kop_titel"><text:span text:style-name="artikel_kop_label">Artikel</text:span> <text:span text:style-name="artikel_kop_nr">6</text:span> Vrijstellingen</text:p>
              <text:p text:style-name="al">
              <text:span text:style-name="nadrukcur">Algemeen</text:span>
            </text:p>
              <text:p text:style-name="al">Bij de toepassing van de WOZ-waarden gelden de wettelijke vrijstellingen zoals vermeld in artikel</text:p>
              <text:p text:style-name="al">220d Gemeentewet. Ter voorkoming van misverstanden daarover zijn deze als uitzondering geformuleerde vrijstellingen overgenomen in de verordening. Dit geldt ook voor de facultatieve vrijstellingen die de verordening onroerende zaakbelastingen vermeldt. </text:p>
              <text:p text:style-name="al">
              <text:span text:style-name="nadrukcur">Eerste lid, onderdelen a t/m i</text:span>
            </text:p>
              <text:p text:style-name="al">De onderdelen a t/m i zijn op grond van artikel 220d Gemeentewet verplicht voorgeschreven.</text:p>
              <text:p text:style-name="al">
              <text:span text:style-name="nadrukcur">Eerste lid, onderdelen j t/m </text:span>
              <text:span text:style-name="nadrukcur">m</text:span>
            </text:p>
              <text:p text:style-name="al">De onderdelen j t/m m zijn facultatief. De gemeente kan per onderdeel een afweging maken over wenselijkheid van de vrijstelling. De onderdelen j t/m m zijn overgenomen uit de verordening OZB.</text:p>
              <text:p text:style-name="al">
              <text:span text:style-name="nadrukcur">Tweede lid</text:span>
            </text:p>
              <text:p text:style-name="al">Het tweede lid bevat de woondelenvrijstelling van artikel 220e Gemeentewet De vrijstelling is relevant voor bijvoorbeeld woon-winkelpanden waarbij de woning op grond van de afbakeningsregels niet als een afzonderlijk object is aan te merken.</text:p>
            </text:section>
            <text:section text:name="artikel_id1-3-2-2-7-7" text:style-name="artikel">
              <text:p text:style-name="artikel_kop_titel"><text:span text:style-name="artikel_kop_label">Artikel</text:span> <text:span text:style-name="artikel_kop_nr">7</text:span> Tarief BIZ-bijdrage</text:p>
              <text:p text:style-name="al">Artikel 2 Wet BIZ benoemt de mogelijke heffingsmaatstaven tariefdifferentiaties voor de BIZ. De mogelijke tariefdifferentiaties zijn in dit artikel uitgewerkt; de heffingsmaatstaven zijn in artikel 5 aan de orde gekomen.</text:p>
            </text:section>
            <text:section text:name="artikel_id1-3-2-2-7-8" text:style-name="artikel">
              <text:p text:style-name="artikel_kop_titel"><text:span text:style-name="artikel_kop_label">Artikel</text:span> <text:span text:style-name="artikel_kop_nr">8</text:span> Wijze van heffing</text:p>
              <text:p text:style-name="al">Ingevolge artikel 233 van de Gemeentewet kunnen gemeentelijke belastingen worden geheven bij</text:p>
              <text:p text:style-name="al">wege van aanslag, bij wege van voldoening op aangifte of op andere wijze. In de verordening is gekozen voor de heffing bij wege van aanslag.</text:p>
            </text:section>
            <text:section text:name="artikel_id1-3-2-2-7-9" text:style-name="artikel">
              <text:p text:style-name="artikel_kop_titel"><text:span text:style-name="artikel_kop_label">Artikel</text:span> <text:span text:style-name="artikel_kop_nr">9</text:span> Termijnen van betaling</text:p>
              <text:p text:style-name="al">Artikel 9 van de Invorderingswet 1990 geeft een wettelijke regeling over de betaaltermijnen. Op grond van artikel 250 van de Gemeentewet kan hiervan in de verordening worden afgeweken.</text:p>
            </text:section>
            <text:section text:name="artikel_id1-3-2-2-7-10" text:style-name="artikel">
              <text:p text:style-name="artikel_kop_titel"><text:span text:style-name="artikel_kop_label">Artikel</text:span> <text:span text:style-name="artikel_kop_nr">10</text:span> Looptijd belastingheffing</text:p>
              <text:p text:style-name="al">De Wet BIZ schrijft voor dat een BIZ-bijdrage voor ten hoogste vijf jaar kan worden geheven. Een kortere termijn is ook mogelijk. De gemaakte keuze wordt in dit artikel geregeld. Overigens kan de gemeenteraad, al dan niet op verzoek van de bijdrageplichtigen, besluiten de verordening eerder in te trekken. Een dergelijk besluit moet bij afzonderlijke belastingverordening worden vastgesteld.</text:p>
              <text:p text:style-name="al">Op grond van artikel 6 Wet BIZ kunnen ondernemers de gemeenteraad vragen om de BIZ-verordening in te trekken. Een dergelijk verzoek moet afkomstig zijn van minimaal 20% van de bijdrageplichtigen. Als de gemeente een voldoende ondersteund verzoek krijgt, organiseert het college van burgemeester en wethouders onder alle bekende bijdrageplichtigen een draagvlakmeting.</text:p>
              <text:p text:style-name="al">Het verschil met de draagvlakmeting bij de invoering is dat bij een tussentijdse draagvlakmeting</text:p>
              <text:p text:style-name="al">wordt gevraagd naar steun voor intrekking. Voor een geldige tussentijdse draagvlakmeting is vereist dat ten minste de helft van de bijdrageplichtigen deelneemt. </text:p>
              <text:p text:style-name="al">Van voldoende steun voor intrekking is gebleken als ten minste de helft van deelnemers voor intrekking hebben gestemd, en deze deelnemers ten minste de helft van de som aan WOZ-waarden representeert.</text:p>
            </text:section>
            <text:section text:name="artikel_id1-3-2-2-7-11" text:style-name="artikel">
              <text:p text:style-name="artikel_kop_titel"><text:span text:style-name="artikel_kop_label">Artikel</text:span> <text:span text:style-name="artikel_kop_nr">11</text:span> Nadere regels door het college</text:p>
              <text:p text:style-name="al">Aan het college van burgemeester en wethouders komt een beperkt aantal bevoegdheden op het gebied van de belastingheffing en –invordering toe. Die nadere regels zijn van belang voor de heffing en de invordering.</text:p>
            </text:section>
            <text:section text:name="artikel_id1-3-2-2-7-12" text:style-name="artikel">
              <text:p text:style-name="artikel_kop_titel"><text:span text:style-name="artikel_kop_label">Artikel</text:span> <text:span text:style-name="artikel_kop_nr">12</text:span> Aanwijzing stichting</text:p>
              <text:p text:style-name="al">De wet stelt verplicht dat er een vereniging of stichting wordt opgericht die de</text:p>
              <text:p text:style-name="al">bedrijveninvesteringszone feitelijk beheert. Deze vereniging of stichting is ook de rechtspersoon die de subsidies ontvangt.</text:p>
              <text:p text:style-name="al">Op grond van artikel 7 Wet BIZ moet de stichting aan strikte vereisten voldoen. Zo moet de</text:p>
              <text:p text:style-name="al">stichting uitsluitend ten doel hebben de BIZ-activiteiten uit te voeren. Dat hoeven niet altijd met BIZ-bijdrage gesubsidieerde activiteiten te zijn. Vereist is dat de activiteiten van de stichting zijn aan te merken als activiteiten in de openbare ruimte en op internet, gericht op het bevorderen van de leefbaarheid in, de veiligheid in, de ruimtelijke kwaliteit van of de economische ontwikkeling van die zone. Artikel 7 Wet BIZ verhindert wel dat de stichting de algemene belangenbehartiging overneemt van een bestaande ondernemersvereniging. Daarnaast is vereist dat ten minste 2/3 van de bestuursleden van de stichting afkomstig is uit de kring van de beoogde bijdrageplichtigen.</text:p>
            </text:section>
            <text:section text:name="artikel_id1-3-2-2-7-13" text:style-name="artikel">
              <text:p text:style-name="artikel_kop_titel"><text:span text:style-name="artikel_kop_label">Artikel</text:span> <text:span text:style-name="artikel_kop_nr">13</text:span> Algemene Subsidieverordening</text:p>
              <text:p text:style-name="al">Aan de totstandkoming van de BIZ-verordening gaan stappen vooraf waardoor de te subsidiëren activiteiten bekend zijn en ook duidelijk is dat de stichting de belastingopbrengst</text:p>
              <text:p text:style-name="al">(na aftrek van de perceptiekosten) zal ontvangen. Daarnaast is de stichting verplicht om die subsidie te besteden aan de overeengekomen activiteiten. Deze verplichtingen liggen vast in de BIZ-verordening (zie artikel 14 hierna). De totstandkoming en verstrekking van de</text:p>
              <text:p text:style-name="al">BIZ-subsidie wijkt daarmee sterk af van de overige subsidies die de gemeente verstrekt. Vanwege deze afwijkingen is bepaald dat de Algemene Subsidieverordening niet van toepassing is.</text:p>
            </text:section>
            <text:section text:name="artikel_id1-3-2-2-7-14" text:style-name="artikel">
              <text:p text:style-name="artikel_kop_titel"><text:span text:style-name="artikel_kop_label">Artikel</text:span> <text:span text:style-name="artikel_kop_nr">14</text:span> Subsidievaststelling</text:p>
              <text:p text:style-name="al">Rode draad in de BIZ is het heffen van de BIZ-bijdrage om daarmee de afgesproken activiteiten te subsidiëren. Deze rode draad is vastgelegd in artikel 14 waar in het eerste lid is bepaald dat de subsidie wordt verstrekt voor de afgesproken activiteiten. Het tweede lid bepaalt dat de subsidie maximaal het bedrag is van de ontvangen BIZ-bijdragen (na aftrek van de perceptiekosten).</text:p>
              <text:p text:style-name="al">
              <text:span text:style-name="nadrukcur">Derde lid</text:span>
            </text:p>
              <text:p text:style-name="al">Op grond van afdeling 4.2.4 van de Awb kan het bestuursorgaan verplichtingen opleggen aan de subsidie-ontvanger. Omdat de subsidie op grond van het eerste lid door de raad wordt toegekend, terwijl de uitvoering bij het college berust, kan onduidelijkheid ontstaan welk bestuursorgaan bevoegd is de verplichtingen op te leggen. Het derde lid neemt deze onduidelijkheid weg en legt de bevoegdheid bij het college neer.</text:p>
              <text:p text:style-name="al">De nader te regelen verplichtingen kunnen onder meer zien op wijze waarop de subsidie wordt uitgekeerd (bevoorschotting, vaststelling definitieve subsidie) en de wijze waarop de stichting verantwoording aflegt. Maar de verplichtingen kunnen ook zien op het melden van verandering of beëindiging van de activiteiten, of van veranderingen in de statuten of in de financiële situatie van de stichting.</text:p>
              <text:p text:style-name="al"/>
            </text:section>
            <text:p text:style-name="hoofdstuk_bottom"/>
          </text:section>
          <text:section text:name="hoofdstuk_id1-3-2-2-8" text:style-name="hoofdstuk">
            <text:p text:style-name="hoofdstuk_kop"><text:span text:style-name="label">HOOFDSTUK</text:span> <text:span text:style-name="nr">IV</text:span> SLOTBEPALINGEN</text:p>
            <text:section text:name="artikel_id1-3-2-2-8-2" text:style-name="artikel">
              <text:p text:style-name="artikel_kop_titel"><text:span text:style-name="artikel_kop_label">Artikel</text:span> <text:span text:style-name="artikel_kop_nr">16</text:span> Inwerkingtreding</text:p>
              <text:p text:style-name="al">Na volledige afweging van alle belangen door de gemeenteraad en vaststelling van de verordening vindt de draagvlakmeting plaats. Dit betekent dat de verordening pas in werking kan treden nadat de draagvlakmeting is gehouden en er gebleken is van voldoende draagvlak. Om die reden kan artikel 142 Gemeentewet niet zondermeer worden toegepast. In plaats daarvan is voor de inwerkingtreding aangesloten bij de bekendmaking van de uitslag van de draagvlakmeting.</text:p>
            </text:section>
            <text:section text:name="artikel_id1-3-2-2-8-3" text:style-name="artikel">
              <text:p text:style-name="artikel_kop_titel"><text:span text:style-name="artikel_kop_label">Artikel</text:span> <text:span text:style-name="artikel_kop_nr">17</text:span> Citeertitel</text:p>
              <text:p text:style-name="al">De citeertitel vereenvoudigt de verwijzing naar de verordening.</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
                      Nr. 89241</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41</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41</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raad van de gemeente Vegh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241</meta:user-defined>
    <meta:user-defined meta:name="OVERHEIDop.GmbID/DC.identifier">gmb-2015-89241</meta:user-defined>
    <meta:user-defined meta:name="OVERHEID.Gemeente/DC.creator">Veghel</meta:user-defined>
    <meta:user-defined meta:name="OVERHEID.TaxonomieBeleidsagenda/OVERHEID.category">Economie | Industrie</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eghel</meta:user-defined>
    <meta:user-defined meta:name="OVERHEIDgvop.Informatietype/DC.type">Verordeningen</meta:user-defined>
    <meta:user-defined meta:name="OVERHEID.Gemeente/DCTERMS.publisher">Veghel</meta:user-defined>
    <meta:user-defined meta:name="OVERHEIDop.externeBijlage">exb-2015-25462</meta:user-defined>
    <meta:user-defined meta:name="OVERHEID.Gemeente/DC.spatial">Veghel</meta:user-defined>
    <meta:user-defined meta:name="OVERHEIDop.versieInformatie"/>
  </office:meta>
</office:document-meta>
</file>