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bullet text:bullet-char="-" text:level="1">
        <style:list-level-properties text:min-label-width="10mm"/>
      </text:list-level-style-bullet>
    </text:list-style>
    <text:list-style style:name="id1-3-2-2-2-2-3-3-1">
      <text:list-level-style-bullet text:bullet-char="-" text:level="1">
        <style:list-level-properties text:min-label-width="10mm"/>
      </text:list-level-style-bullet>
    </text:list-style>
    <text:list-style style:name="id1-3-2-2-2-2-3-3-2">
      <text:list-level-style-bullet text:bullet-char="-" text:level="1">
        <style:list-level-properties text:min-label-width="10mm"/>
      </text:list-level-style-bullet>
    </text:list-style>
    <text:list-style style:name="id1-3-2-2-2-2-3-3-3">
      <text:list-level-style-bullet text:bullet-char="-" text:level="1">
        <style:list-level-properties text:min-label-width="10mm"/>
      </text:list-level-style-bullet>
    </text:list-style>
    <text:list-style style:name="id1-3-2-2-2-2-3-3-4">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5-3">
      <text:list-level-style-bullet text:bullet-char="-" text:level="1">
        <style:list-level-properties text:min-label-width="10mm"/>
      </text:list-level-style-bullet>
    </text:list-style>
    <text:list-style style:name="id1-3-2-2-2-3-3-5-3-1">
      <text:list-level-style-bullet text:bullet-char="-" text:level="1">
        <style:list-level-properties text:min-label-width="10mm"/>
      </text:list-level-style-bullet>
    </text:list-style>
    <text:list-style style:name="id1-3-2-2-2-3-3-5-3-2">
      <text:list-level-style-bullet text:bullet-char="-" text:level="1">
        <style:list-level-properties text:min-label-width="10mm"/>
      </text:list-level-style-bullet>
    </text:list-style>
    <text:list-style style:name="id1-3-2-2-2-3-3-5-3-3">
      <text:list-level-style-bullet text:bullet-char="-" text:level="1">
        <style:list-level-properties text:min-label-width="10mm"/>
      </text:list-level-style-bullet>
    </text:list-style>
    <text:list-style style:name="id1-3-2-2-2-3-3-5-3-4">
      <text:list-level-style-bullet text:bullet-char="-" text:level="1">
        <style:list-level-properties text:min-label-width="10mm"/>
      </text:list-level-style-bullet>
    </text:list-style>
    <text:list-style style:name="id1-3-2-2-2-3-3-5-3-5">
      <text:list-level-style-bullet text:bullet-char="-" text:level="1">
        <style:list-level-properties text:min-label-width="10mm"/>
      </text:list-level-style-bullet>
    </text:list-style>
    <text:list-style style:name="id1-3-2-2-2-3-3-5-3-6">
      <text:list-level-style-bullet text:bullet-char="-" text:level="1">
        <style:list-level-properties text:min-label-width="10mm"/>
      </text:list-level-style-bullet>
    </text:list-style>
    <text:list-style style:name="id1-3-2-2-2-3-3-5-3-7">
      <text:list-level-style-bullet text:bullet-char="-" text:level="1">
        <style:list-level-properties text:min-label-width="10mm"/>
      </text:list-level-style-bullet>
    </text:list-style>
    <text:list-style style:name="id1-3-2-2-2-3-3-5-3-8">
      <text:list-level-style-bullet text:bullet-char="-" text:level="1">
        <style:list-level-properties text:min-label-width="10mm"/>
      </text:list-level-style-bullet>
    </text:list-style>
    <text:list-style style:name="id1-3-2-2-2-3-3-5-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bullet text:bullet-char="-" text:level="1">
        <style:list-level-properties text:min-label-width="10mm"/>
      </text:list-level-style-bullet>
    </text:list-style>
    <text:list-style style:name="id1-3-2-2-2-4-2-2-3-1">
      <text:list-level-style-bullet text:bullet-char="-" text:level="1">
        <style:list-level-properties text:min-label-width="10mm"/>
      </text:list-level-style-bullet>
    </text:list-style>
    <text:list-style style:name="id1-3-2-2-2-4-2-2-3-2">
      <text:list-level-style-bullet text:bullet-char="-" text:level="1">
        <style:list-level-properties text:min-label-width="10mm"/>
      </text:list-level-style-bullet>
    </text:list-style>
    <text:list-style style:name="id1-3-2-2-2-4-2-2-3-3">
      <text:list-level-style-bullet text:bullet-char="-" text:level="1">
        <style:list-level-properties text:min-label-width="10mm"/>
      </text:list-level-style-bullet>
    </text:list-style>
    <text:list-style style:name="id1-3-2-2-2-4-2-2-3-4">
      <text:list-level-style-bullet text:bullet-char="-" text:level="1">
        <style:list-level-properties text:min-label-width="10mm"/>
      </text:list-level-style-bullet>
    </text:list-style>
    <text:list-style style:name="id1-3-2-2-2-4-2-2-3-5">
      <text:list-level-style-bullet text:bullet-char="-" text:level="1">
        <style:list-level-properties text:min-label-width="10mm"/>
      </text:list-level-style-bullet>
    </text:list-style>
    <text:list-style style:name="id1-3-2-2-2-4-2-2-3-6">
      <text:list-level-style-bullet text:bullet-char="-" text:level="1">
        <style:list-level-properties text:min-label-width="10mm"/>
      </text:list-level-style-bullet>
    </text:list-style>
    <text:list-style style:name="id1-3-2-2-2-4-2-2-3-7">
      <text:list-level-style-bullet text:bullet-char="-" text:level="1">
        <style:list-level-properties text:min-label-width="10mm"/>
      </text:list-level-style-bullet>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3-3">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1-3">
      <text:list-level-style-bullet text:bullet-char="-" text:level="1">
        <style:list-level-properties text:min-label-width="10mm"/>
      </text:list-level-style-bullet>
    </text:list-style>
    <text:list-style style:name="id1-3-2-2-2-4-5-1-3-1">
      <text:list-level-style-bullet text:bullet-char="-" text:level="1">
        <style:list-level-properties text:min-label-width="10mm"/>
      </text:list-level-style-bullet>
    </text:list-style>
    <text:list-style style:name="id1-3-2-2-2-4-5-1-3-2">
      <text:list-level-style-bullet text:bullet-char="-" text:level="1">
        <style:list-level-properties text:min-label-width="10mm"/>
      </text:list-level-style-bullet>
    </text:list-style>
    <text:list-style style:name="id1-3-2-2-2-4-5-1-3-3">
      <text:list-level-style-bullet text:bullet-char="-" text:level="1">
        <style:list-level-properties text:min-label-width="10mm"/>
      </text:list-level-style-bullet>
    </text:list-style>
    <text:list-style style:name="id1-3-2-2-2-4-5-1-3-4">
      <text:list-level-style-bullet text:bullet-char="-" text:level="1">
        <style:list-level-properties text:min-label-width="10mm"/>
      </text:list-level-style-bullet>
    </text:list-style>
    <text:list-style style:name="id1-3-2-2-2-4-5-1-3-5">
      <text:list-level-style-bullet text:bullet-char="-" text:level="1">
        <style:list-level-properties text:min-label-width="10mm"/>
      </text:list-level-style-bullet>
    </text:list-style>
    <text:list-style style:name="id1-3-2-2-2-4-5-1-3-6">
      <text:list-level-style-bullet text:bullet-char="-" text:level="1">
        <style:list-level-properties text:min-label-width="10mm"/>
      </text:list-level-style-bullet>
    </text:list-style>
    <text:list-style style:name="id1-3-2-2-2-4-5-1-3-7">
      <text:list-level-style-bullet text:bullet-char="-" text:level="1">
        <style:list-level-properties text:min-label-width="10mm"/>
      </text:list-level-style-bullet>
    </text:list-style>
    <text:list-style style:name="id1-3-2-2-2-4-5-1-3-8">
      <text:list-level-style-bullet text:bullet-char="-" text:level="1">
        <style:list-level-properties text:min-label-width="10mm"/>
      </text:list-level-style-bullet>
    </text:list-style>
    <text:list-style style:name="id1-3-2-2-2-4-5-1-3-9">
      <text:list-level-style-bullet text:bullet-char="-" text:level="1">
        <style:list-level-properties text:min-label-width="10mm"/>
      </text:list-level-style-bullet>
    </text:list-style>
    <text:list-style style:name="id1-3-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2-3">
      <text:list-level-style-bullet text:bullet-char="-" text:level="1">
        <style:list-level-properties text:min-label-width="10mm"/>
      </text:list-level-style-bullet>
    </text:list-style>
    <text:list-style style:name="id1-3-2-2-2-4-5-2-3-1">
      <text:list-level-style-bullet text:bullet-char="-" text:level="1">
        <style:list-level-properties text:min-label-width="10mm"/>
      </text:list-level-style-bullet>
    </text:list-style>
    <text:list-style style:name="id1-3-2-2-2-4-5-2-3-2">
      <text:list-level-style-bullet text:bullet-char="-" text:level="1">
        <style:list-level-properties text:min-label-width="10mm"/>
      </text:list-level-style-bullet>
    </text:list-style>
    <text:list-style style:name="id1-3-2-2-2-4-5-2-3-3">
      <text:list-level-style-bullet text:bullet-char="-" text:level="1">
        <style:list-level-properties text:min-label-width="10mm"/>
      </text:list-level-style-bullet>
    </text:list-style>
    <text:list-style style:name="id1-3-2-2-2-4-5-2-3-4">
      <text:list-level-style-bullet text:bullet-char="-" text:level="1">
        <style:list-level-properties text:min-label-width="10mm"/>
      </text:list-level-style-bullet>
    </text:list-style>
    <text:list-style style:name="id1-3-2-2-2-4-5-2-3-5">
      <text:list-level-style-bullet text:bullet-char="-" text:level="1">
        <style:list-level-properties text:min-label-width="10mm"/>
      </text:list-level-style-bullet>
    </text:list-style>
    <text:list-style style:name="id1-3-2-2-2-4-5-2-3-6">
      <text:list-level-style-bullet text:bullet-char="-" text:level="1">
        <style:list-level-properties text:min-label-width="10mm"/>
      </text:list-level-style-bullet>
    </text:list-style>
    <text:list-style style:name="id1-3-2-2-2-4-5-2-3-7">
      <text:list-level-style-bullet text:bullet-char="-" text:level="1">
        <style:list-level-properties text:min-label-width="10mm"/>
      </text:list-level-style-bullet>
    </text:list-style>
    <text:list-style style:name="id1-3-2-2-2-4-5-2-3-8">
      <text:list-level-style-bullet text:bullet-char="-" text:level="1">
        <style:list-level-properties text:min-label-width="10mm"/>
      </text:list-level-style-bullet>
    </text:list-style>
    <text:list-style style:name="id1-3-2-2-2-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5-5-1-1">
      <style:table-column-properties style:rel-column-width="35*"/>
    </style:style>
    <style:style style:family="table-column" style:parent-style-name="colspec" style:name="id1-3-2-2-2-5-5-1-2">
      <style:table-column-properties style:rel-column-width="33*"/>
    </style:style>
    <style:style style:family="table-column" style:parent-style-name="colspec" style:name="id1-3-2-2-2-5-5-1-3">
      <style:table-column-properties style:rel-column-width="32*"/>
    </style:style>
    <text:list-style style:name="id1-3-2-2-2-5-8">
      <text:list-level-style-bullet text:bullet-char="-" text:level="1">
        <style:list-level-properties text:min-label-width="10mm"/>
      </text:list-level-style-bullet>
    </text:list-style>
    <text:list-style style:name="id1-3-2-2-2-5-8-1">
      <text:list-level-style-bullet text:bullet-char="-" text:level="1">
        <style:list-level-properties text:min-label-width="10mm"/>
      </text:list-level-style-bullet>
    </text:list-style>
    <text:list-style style:name="id1-3-2-2-2-5-8-2">
      <text:list-level-style-bullet text:bullet-char="-" text:level="1">
        <style:list-level-properties text:min-label-width="10mm"/>
      </text:list-level-style-bullet>
    </text:list-style>
    <text:list-style style:name="id1-3-2-2-2-5-8-3">
      <text:list-level-style-bullet text:bullet-char="-" text:level="1">
        <style:list-level-properties text:min-label-width="10mm"/>
      </text:list-level-style-bullet>
    </text:list-style>
    <text:list-style style:name="id1-3-2-2-2-6-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bullet text:bullet-char="-" text:level="1">
        <style:list-level-properties text:min-label-width="10mm"/>
      </text:list-level-style-bullet>
    </text:list-style>
    <text:list-style style:name="id1-3-2-2-2-7-2-3-1">
      <text:list-level-style-bullet text:bullet-char="-" text:level="1">
        <style:list-level-properties text:min-label-width="10mm"/>
      </text:list-level-style-bullet>
    </text:list-style>
    <text:list-style style:name="id1-3-2-2-2-7-2-3-2">
      <text:list-level-style-bullet text:bullet-char="-" text:level="1">
        <style:list-level-properties text:min-label-width="10mm"/>
      </text:list-level-style-bullet>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Subsidieregeling Combinatiefuncties Leiden 2015 - 2019</text:p>
      <text:section text:name="regeling_id1-3-2" text:style-name="regeling">
        <text:section text:name="aanhef_id1-3-2-1" text:style-name="aanhef">
          <text:section text:name="preambule_id1-3-2-1-1" text:style-name="preambule">
            <text:p text:style-name="al"/>
            <text:p text:style-name="al">Op 10 september 2015 heeft de gemeenteraad de Deelverordening Subsidieregeling Combinatiefuncties vastgesteld. De deelverordening die nu is vastgesteld regelt de voorwaarden waaraan de subsidieaanvrager en de subsidieaanvraag dienen te voldoen, de criteria waarop de subsidieaanvragen worden beoordeeld en de hoogte van de subsidiebedragen. De combinatiefunctionarissen hebben als doel om het sport en cultuuraanbod op en rond school en in de wijk te vergroten en kinderen zoveel mogelijk aan het bewegen te krijgen en door te laten stromen naar sport- of cultuurverenigingen.</text:p>
            <text:p text:style-name="al"/>
            <text:p text:style-name="al">De verordening treedt in werking op de dag na deze bekendmaking. Nadere informatie bij afdeling Team Beleid Maatschappelijke Ontwikkeling, tel. 071 - 516 55 5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Begripsomschrijvingen</text:p>
              <text:p text:style-name="al">In deze deelverordening wordt verstaan onder:</text:p>
              <text:list text:style-name="id1-3-2-2-1-2-3">
                <text:list-item text:style-override="id1-3-2-2-1-2-3-1">
                  <text:number>a.</text:number>
                  <text:p text:style-name="al">College : het College van burgemeester en wethouders van Leiden;</text:p>
                </text:list-item>
                <text:list-item text:style-override="id1-3-2-2-1-2-3-2">
                  <text:number>b.</text:number>
                  <text:p text:style-name="al">combinatiefunctie : een combinatiefunctie is een functie waarbij een werknemer in dienst is bij één werkgever, maar gelijkelijk werkzaam is ten behoeve van twee werkvelden/sectoren;</text:p>
                </text:list-item>
              </text:list>
              <text:list text:style-name="id1-3-2-2-1-2-4">
                <text:list-item text:style-override="id1-3-2-2-1-2-4-1">
                  <text:number>c.</text:number>
                  <text:p text:style-name="al">aanvragende partij : partij die een subsidieaanvraag voor een combinatiefunctionaris indient;</text:p>
                </text:list-item>
                <text:list-item text:style-override="id1-3-2-2-1-2-4-2">
                  <text:number>d.</text:number>
                  <text:p text:style-name="al">combinatiefunctionaris : werknemer die een combinatiefunctie vervult.</text:p>
                </text:list-item>
              </text:list>
            </text:section>
            <text:section text:name="artikel_id1-3-2-2-1-3" text:style-name="artikel">
              <text:p text:style-name="artikel_kop_titel"><text:span text:style-name="artikel_kop_label">Artikel</text:span> <text:span text:style-name="artikel_kop_nr">2</text:span> Doel van de verordening</text:p>
              <text:list text:style-name="id1-3-2-2-1-3-2">
                <text:list-item text:style-override="id1-3-2-2-1-3-2">
                  <text:number>1.</text:number>
                  <text:p text:style-name="al">De verordening heeft tot doel het realiseren van combinatiefuncties en het aanstellen van combinatiefunctionarissen in Leiden te bevorderen door middel van het verlenen van subsidie voor het aanstellen van combinatiefunctionarissen in Leiden.</text:p>
                </text:list-item>
                <text:list-item text:style-override="id1-3-2-2-1-3-3">
                  <text:number>2.</text:number>
                  <text:p text:style-name="al">Het vergroten van het sport- en cultuur aanbod voor de jeugd van 4 t/m 18 jaar op en rond scholen en in de wijk, het versterken van de maatschappelijke functie van sportverenigingen, het bevorderen van een gezonde leefstijl, het stimuleren dat jeugd lid wordt van een sport of culturele vereniging en het vergroten van het aantal jeugdigen dat voldoet aan de beweegnorm.</text:p>
                </text:list-item>
              </text:list>
            </text:section>
            <text:section text:name="artikel_id1-3-2-2-1-4" text:style-name="artikel">
              <text:p text:style-name="artikel_kop_titel"><text:span text:style-name="artikel_kop_label">Artikel</text:span> <text:span text:style-name="artikel_kop_nr">3</text:span> Bevoegdheid</text:p>
              <text:list text:style-name="id1-3-2-2-1-4-2">
                <text:list-item text:style-override="id1-3-2-2-1-4-2-1">
                  <text:number>1.</text:number>
                  <text:p text:style-name="al">Het College is het bevoegde bestuursorgaan voor het nemen van beslissingen op grond van deze deelverordening.</text:p>
                </text:list-item>
              </text:list>
              <text:list text:style-name="id1-3-2-2-1-4-3">
                <text:list-item text:style-override="id1-3-2-2-1-4-3-1">
                  <text:number>2.</text:number>
                  <text:p text:style-name="al">Voor zover in deze deelverordening niet anders is bepaald, is het gestelde in de Algemene Subsidieverordening 2012 van toepassing.</text:p>
                </text:list-item>
              </text:list>
            </text:section>
            <text:section text:name="artikel_id1-3-2-2-1-5" text:style-name="artikel">
              <text:p text:style-name="artikel_kop_titel"><text:span text:style-name="artikel_kop_label">Artikel</text:span> <text:span text:style-name="artikel_kop_nr">4</text:span> Looptijd</text:p>
              <text:p text:style-name="al">De Deelverordening Subsidieregeling Combinatiefuncties Leiden (2015-2019) heeft een looptijd van 4 jaar.</text:p>
              <text:p text:style-name="al"/>
            </text:section>
            <text:p text:style-name="hoofdstuk_bottom"/>
          </text:section>
          <text:section text:name="hoofdstuk_id1-3-2-2-2" text:style-name="hoofdstuk">
            <text:p text:style-name="hoofdstuk_kop"><text:span text:style-name="label">Hoofdstuk</text:span> <text:span text:style-name="nr">2</text:span> Aanvraag, verlenen, vaststellen en verantwoorden van de subsidie</text:p>
            <text:section text:name="artikel_id1-3-2-2-2-2" text:style-name="artikel">
              <text:p text:style-name="artikel_kop_titel"><text:span text:style-name="artikel_kop_label">Artikel</text:span> <text:span text:style-name="artikel_kop_nr">5</text:span> De aanvragers</text:p>
              <text:list text:style-name="id1-3-2-2-2-2-2">
                <text:list-item text:style-override="id1-3-2-2-2-2-2">
                  <text:number>1.</text:number>
                  <text:p text:style-name="al">Aanvragers dienen rechtspersonen te zijn volgens Nederlands recht en dienen te zijn ingeschreven in het Handelsregister van de Kamer van Koophandel.</text:p>
                </text:list-item>
                <text:list-item text:style-override="id1-3-2-2-2-2-3">
                  <text:number>2.</text:number>
                  <text:p text:style-name="al">De volgende partijen kunnen een aanvraag indienen:</text:p>
                  <text:list text:style-name="id1-3-2-2-2-2-3-3">
                    <text:list-item text:style-override="id1-3-2-2-2-2-3-3-1">
                      <text:number>-</text:number>
                      <text:p text:style-name="al">schoolbesturen voor basisonderwijs en voortgezet onderwijs die in Leiden gevestigd zijn;</text:p>
                    </text:list-item>
                    <text:list-item text:style-override="id1-3-2-2-2-2-3-3-2">
                      <text:number>-</text:number>
                      <text:p text:style-name="al">culturele organisaties die reeds in Leiden in meerdere wijken werkzaam zijn;</text:p>
                    </text:list-item>
                    <text:list-item text:style-override="id1-3-2-2-2-2-3-3-3">
                      <text:number>-</text:number>
                      <text:p text:style-name="al">welzijnsorganisaties die reeds in meerdere wijken in Leiden werkzaam zijn;</text:p>
                    </text:list-item>
                    <text:list-item text:style-override="id1-3-2-2-2-2-3-3-4">
                      <text:number>-</text:number>
                      <text:p text:style-name="al">Sportverenigingen die zijn aangesloten bij NOC*NSF.</text:p>
                    </text:list-item>
                  </text:list>
                </text:list-item>
              </text:list>
            </text:section>
            <text:section text:name="artikel_id1-3-2-2-2-3" text:style-name="artikel">
              <text:p text:style-name="artikel_kop_titel"><text:span text:style-name="artikel_kop_label">Artikel</text:span> <text:span text:style-name="artikel_kop_nr">6</text:span> De aanvraag</text:p>
              <text:list text:style-name="id1-3-2-2-2-3-2">
                <text:list-item text:style-override="id1-3-2-2-2-3-2-1">
                  <text:number>1.</text:number>
                  <text:p text:style-name="al">De aanvragen om subsidie ingevolge deze regeling dienen te zijn ingediend binnen 6 weken na de dag dat de regeling bekend is gemaakt. </text:p>
                </text:list-item>
              </text:list>
              <text:list text:style-name="id1-3-2-2-2-3-3">
                <text:list-item text:style-override="id1-3-2-2-2-3-3-1">
                  <text:number>2.</text:number>
                  <text:p text:style-name="al">Aanvragen die na de in het eerste lid genoemde datum worden ingediend, worden in behandeling genomen in volgorde van binnenkomst en alleen voor zover er nog budget beschikbaar is.</text:p>
                </text:list-item>
                <text:list-item text:style-override="id1-3-2-2-2-3-3-2">
                  <text:number>3.</text:number>
                  <text:p text:style-name="al">De aanvraag dient schriftelijk bij het College te worden ingediend volgens de daarvoor beschikbaar gestelde format.</text:p>
                </text:list-item>
                <text:list-item text:style-override="id1-3-2-2-2-3-3-3">
                  <text:number>4.</text:number>
                  <text:p text:style-name="al">De aanvraag dient te worden ingediend door de organisatie die een combinatiefunctionaris wil aanstellen.</text:p>
                </text:list-item>
                <text:list-item text:style-override="id1-3-2-2-2-3-3-4">
                  <text:number>5.</text:number>
                  <text:p text:style-name="al">De aanvraag moet door de aanvragende partij zijn ondertekend.</text:p>
                </text:list-item>
                <text:list-item text:style-override="id1-3-2-2-2-3-3-5">
                  <text:number>6.</text:number>
                  <text:p text:style-name="al">De aanvraag moet zijn voorzien van een plan aanpak waarin minimaal het volgende wordt omschreven:</text:p>
                  <text:list text:style-name="id1-3-2-2-2-3-3-5-3">
                    <text:list-item text:style-override="id1-3-2-2-2-3-3-5-3-1">
                      <text:number>-</text:number>
                      <text:p text:style-name="al">het aantal benodigde uren combinatiefunctionaris;</text:p>
                    </text:list-item>
                    <text:list-item text:style-override="id1-3-2-2-2-3-3-5-3-2">
                      <text:number>-</text:number>
                      <text:p text:style-name="al">duur van de projectperiode (in jaren);</text:p>
                    </text:list-item>
                    <text:list-item text:style-override="id1-3-2-2-2-3-3-5-3-3">
                      <text:number>-</text:number>
                      <text:p text:style-name="al">een functieprofiel van de gewenste combinatiefunctionaris;</text:p>
                    </text:list-item>
                    <text:list-item text:style-override="id1-3-2-2-2-3-3-5-3-4">
                      <text:number>-</text:number>
                      <text:p text:style-name="al">het aantal, de aard en de frequentie van de activiteiten die worden uitgevoerd met een onderverdeling naar de onderscheiden sectoren sport, onderwijs, cultuur en gezondheid;</text:p>
                    </text:list-item>
                    <text:list-item text:style-override="id1-3-2-2-2-3-3-5-3-5">
                      <text:number>-</text:number>
                      <text:p text:style-name="al">de gemeentelijke doelstellingen die met de combinatiefunctionaris worden gerealiseerd;</text:p>
                    </text:list-item>
                    <text:list-item text:style-override="id1-3-2-2-2-3-3-5-3-6">
                      <text:number>-</text:number>
                      <text:p text:style-name="al">de wijze waarop aan de wijkgerichte aanpak invulling wordt gegeven;</text:p>
                    </text:list-item>
                    <text:list-item text:style-override="id1-3-2-2-2-3-3-5-3-7">
                      <text:number>-</text:number>
                      <text:p text:style-name="al">de samenwerkingsafspraken tussen de organisaties in de wijk(en) ( zoals onderwijs, welzijn, sportverenigingen, cultuurverenigingen) waar de combinatiefunctionaris werkzaam is;</text:p>
                    </text:list-item>
                    <text:list-item text:style-override="id1-3-2-2-2-3-3-5-3-8">
                      <text:number>-</text:number>
                      <text:p text:style-name="al">een meerjarenplanning voor zover van toepassing;</text:p>
                    </text:list-item>
                    <text:list-item text:style-override="id1-3-2-2-2-3-3-5-3-9">
                      <text:number>-</text:number>
                      <text:p text:style-name="al">de maximale termijn is vier jaar gelet op de looptijd van deze regeling.</text:p>
                    </text:list-item>
                  </text:list>
                </text:list-item>
              </text:list>
            </text:section>
            <text:section text:name="artikel_id1-3-2-2-2-4" text:style-name="artikel">
              <text:p text:style-name="artikel_kop_titel"><text:span text:style-name="artikel_kop_label">Artikel</text:span> <text:span text:style-name="artikel_kop_nr">7</text:span> Beoordeling subsidieaanvraag</text:p>
              <text:list text:style-name="id1-3-2-2-2-4-2">
                <text:list-item text:style-override="id1-3-2-2-2-4-2-1">
                  <text:number>1.</text:number>
                  <text:p text:style-name="al">De aanvraag wordt beoordeeld op de bijdrage die wordt geleverd aan de volgende gemeentelijke doelstellingen, doelgroepen en kaders:</text:p>
                </text:list-item>
                <text:list-item text:style-override="id1-3-2-2-2-4-2-2">
                  <text:number>2.</text:number>
                  <text:p text:style-name="al">
                  <text:span text:style-name="nadrukcur">Gemeentelijke doelstellingen</text:span>
                </text:p>
                  <text:list text:style-name="id1-3-2-2-2-4-2-2-3">
                    <text:list-item text:style-override="id1-3-2-2-2-4-2-2-3-1">
                      <text:number>-</text:number>
                      <text:p text:style-name="al">de vergroting van het dagelijkse aanbod aan sport en bewegen op en rond de scholen en in de wijk;</text:p>
                    </text:list-item>
                    <text:list-item text:style-override="id1-3-2-2-2-4-2-2-3-2">
                      <text:number>-</text:number>
                      <text:p text:style-name="al">aantoonbaar aanbod aan naschoolse activiteiten;</text:p>
                    </text:list-item>
                    <text:list-item text:style-override="id1-3-2-2-2-4-2-2-3-3">
                      <text:number>-</text:number>
                      <text:p text:style-name="al">de versterking van de maatschappelijk functies die sportverenigingen en cultuurverenigingen – en instellingen vervullen op het gebied van ontmoeting, participatie en de verbetering van de sociale samenhang;</text:p>
                    </text:list-item>
                    <text:list-item text:style-override="id1-3-2-2-2-4-2-2-3-4">
                      <text:number>-</text:number>
                      <text:p text:style-name="al">stimuleren dat kinderen lid worden van een sportvereniging en cultuurverenigingen – en instellingen;</text:p>
                    </text:list-item>
                    <text:list-item text:style-override="id1-3-2-2-2-4-2-2-3-5">
                      <text:number>-</text:number>
                      <text:p text:style-name="al">de bevordering van gezonde leefstijlen waaronder bestrijding overgewicht, het verminderen van alcoholgebruik enzovoort;</text:p>
                    </text:list-item>
                    <text:list-item text:style-override="id1-3-2-2-2-4-2-2-3-6">
                      <text:number>-</text:number>
                      <text:p text:style-name="al">het vergroten van het aantal jongeren dat voldoet aan de beweegnorm;</text:p>
                    </text:list-item>
                    <text:list-item text:style-override="id1-3-2-2-2-4-2-2-3-7">
                      <text:number>-</text:number>
                      <text:p text:style-name="al">het bevorderen dat de jeugd tot 18 jaar vertrouwd raakt met één of meer kunst- en cultuurvormen.</text:p>
                    </text:list-item>
                  </text:list>
                </text:list-item>
                <text:list-item text:style-override="id1-3-2-2-2-4-2-3">
                  <text:number>3.</text:number>
                  <text:p text:style-name="al">
                  <text:span text:style-name="nadrukcur">Doelgroepen</text:span>
                </text:p>
                  <text:list text:style-name="id1-3-2-2-2-4-2-3-3">
                    <text:list-item text:style-override="id1-3-2-2-2-4-2-3-3-1">
                      <text:number>-</text:number>
                      <text:p text:style-name="al">kinderen in de leeftijd van 4-11 jaar;</text:p>
                    </text:list-item>
                    <text:list-item text:style-override="id1-3-2-2-2-4-2-3-3-2">
                      <text:number>-</text:number>
                      <text:p text:style-name="al">tieners en jongeren in de leeftijd van 12-18 jaar;</text:p>
                    </text:list-item>
                    <text:list-item text:style-override="id1-3-2-2-2-4-2-3-3-3">
                      <text:number>-</text:number>
                      <text:p text:style-name="al">specifieke doelgroepen waaronder kinderen met een functiebeperking en kinderen met overgewicht.</text:p>
                    </text:list-item>
                  </text:list>
                </text:list-item>
                <text:list-item text:style-override="id1-3-2-2-2-4-2-4">
                  <text:number>4.</text:number>
                  <text:p text:style-name="al">
                  <text:span text:style-name="nadrukcur">Kaders</text:span>
                </text:p>
                </text:list-item>
              </text:list>
              <text:p text:style-name="al">Er wordt een onderscheid gemaakt tussen twee leeftijdsgroepen, namelijk 4-11 jaar en 12-18 jaar. </text:p>
              <text:p text:style-name="al"/>
              <text:list text:style-name="id1-3-2-2-2-4-5">
                <text:list-item text:style-override="id1-3-2-2-2-4-5-1">
                  <text:number>a.</text:number>
                  <text:p text:style-name="al">Voor de leeftijdsgroep van 4-11 jaar zijn de onderstaande kaders van toepassing:</text:p>
                  <text:list text:style-name="id1-3-2-2-2-4-5-1-3">
                    <text:list-item text:style-override="id1-3-2-2-2-4-5-1-3-1">
                      <text:number>-</text:number>
                      <text:p text:style-name="al">scholen uit de wijk maken deel uit van de betrokken partijen;</text:p>
                    </text:list-item>
                    <text:list-item text:style-override="id1-3-2-2-2-4-5-1-3-2">
                      <text:number>-</text:number>
                      <text:p text:style-name="al">de combinatie functionaris werkt niet voor één school of voor één culturele of sport</text:p>
                    </text:list-item>
                    <text:list-item text:style-override="id1-3-2-2-2-4-5-1-3-3">
                      <text:number>-</text:number>
                      <text:p text:style-name="al">vereniging, maar werkt voor de wijk;</text:p>
                    </text:list-item>
                    <text:list-item text:style-override="id1-3-2-2-2-4-5-1-3-4">
                      <text:number>-</text:number>
                      <text:p text:style-name="al">de combinatiefunctionaris maakt een samenhangend aanbod van activiteiten voor de leeftijdsgroep in de wijk in samenwerking met andere partners in de wijk;</text:p>
                    </text:list-item>
                    <text:list-item text:style-override="id1-3-2-2-2-4-5-1-3-5">
                      <text:number>-</text:number>
                      <text:p text:style-name="al">naschoolse activiteiten maken deel uit van het activiteitenaanbod;</text:p>
                    </text:list-item>
                    <text:list-item text:style-override="id1-3-2-2-2-4-5-1-3-6">
                      <text:number>-</text:number>
                      <text:p text:style-name="al">er moet actief worden ingespeeld op de vraag uit de wijk;</text:p>
                    </text:list-item>
                    <text:list-item text:style-override="id1-3-2-2-2-4-5-1-3-7">
                      <text:number>-</text:number>
                      <text:p text:style-name="al">de doorlopende (leer)lijn wordt zoveel mogelijk gehanteerd: van binnen schools kennismaken, naschools verdiepen en het buitenschools aanbod inbedden bij de reguliere sport/culturele vereniging;</text:p>
                    </text:list-item>
                    <text:list-item text:style-override="id1-3-2-2-2-4-5-1-3-8">
                      <text:number>-</text:number>
                      <text:p text:style-name="al">er wordt prioriteit gegeven aan projecten in wijken waar de structurele sportdeelname van kinderen lager is en op basis van de resultaten van de jeugdmonitor, de evaluatie Veilig Opgroeien en de sociografische buurtprofielen;</text:p>
                    </text:list-item>
                    <text:list-item text:style-override="id1-3-2-2-2-4-5-1-3-9">
                      <text:number>-</text:number>
                      <text:p text:style-name="al">er wordt prioriteit gegeven aan projecten die hebben bewezen jeugd structureel aan het bewegen te krijgen en nieuwe beweegplekken te creëren.</text:p>
                    </text:list-item>
                  </text:list>
                </text:list-item>
                <text:list-item text:style-override="id1-3-2-2-2-4-5-2">
                  <text:number>b.</text:number>
                  <text:p text:style-name="al">Voor de leeftijdsgroep 12-18 jaar zijn de onderstaande kaders van toepassing:</text:p>
                  <text:list text:style-name="id1-3-2-2-2-4-5-2-3">
                    <text:list-item text:style-override="id1-3-2-2-2-4-5-2-3-1">
                      <text:number>-</text:number>
                      <text:p text:style-name="al">de combinatiefunctionaris maakt een samenhangend aanbod van activiteiten voor leeftijdsgroep in de wijk in samenwerking met andere partners in de wijk;</text:p>
                    </text:list-item>
                    <text:list-item text:style-override="id1-3-2-2-2-4-5-2-3-2">
                      <text:number>-</text:number>
                      <text:p text:style-name="al">activiteiten zijn gericht op jongeren die in de wijk wonen;</text:p>
                    </text:list-item>
                    <text:list-item text:style-override="id1-3-2-2-2-4-5-2-3-3">
                      <text:number>-</text:number>
                      <text:p text:style-name="al">de combinatiefunctionaris werkt niet voor één school of voor één culturele of sportvereniging, maar werkt voor de wijk;</text:p>
                    </text:list-item>
                    <text:list-item text:style-override="id1-3-2-2-2-4-5-2-3-4">
                      <text:number>-</text:number>
                      <text:p text:style-name="al">jongeren worden actief betrokken bij de organisatie en uitvoering van de activiteiten;</text:p>
                    </text:list-item>
                    <text:list-item text:style-override="id1-3-2-2-2-4-5-2-3-5">
                      <text:number>-</text:number>
                      <text:p text:style-name="al">er moet actief worden ingespeeld op de vraag uit de wijk;</text:p>
                    </text:list-item>
                    <text:list-item text:style-override="id1-3-2-2-2-4-5-2-3-6">
                      <text:number>-</text:number>
                      <text:p text:style-name="al">er wordt prioriteit gegeven aan projecten in wijken waar de structurele sportdeelname van kinderen lager is en op basis van de resultaten van de jeugdmonitor, de evaluatie Veilig Opgroeien en de sociografische buurtprofielen;</text:p>
                    </text:list-item>
                    <text:list-item text:style-override="id1-3-2-2-2-4-5-2-3-7">
                      <text:number>-</text:number>
                      <text:p text:style-name="al">er wordt prioriteit gegeven aan projecten die hebben bewezen jeugd structureel aan het bewegen te krijgen en nieuwe beweegplekken te creëren;</text:p>
                    </text:list-item>
                    <text:list-item text:style-override="id1-3-2-2-2-4-5-2-3-8">
                      <text:number>-</text:number>
                      <text:p text:style-name="al">2 fte specifiek te reserveren voor het overeind houden of opzetten van vier regionale trainingscentra in samenwerking met het Leonardo College. Het gaat hierbij om de sporten basketbal, waterpolo, rugby en tafeltennis en 0,5 fte per sport.</text:p>
                    </text:list-item>
                  </text:list>
                </text:list-item>
              </text:list>
            </text:section>
            <text:section text:name="artikel_id1-3-2-2-2-5" text:style-name="artikel">
              <text:p text:style-name="artikel_kop_titel"><text:span text:style-name="artikel_kop_label"/> </text:p>
              <text:list text:style-name="id1-3-2-2-2-5-2">
                <text:list-item text:style-override="id1-3-2-2-2-5-2-1">
                  <text:number>5.</text:number>
                  <text:p text:style-name="al">De regeling combinatiefuncties heeft betrekking op alle Leidse wijken.</text:p>
                </text:list-item>
              </text:list>
              <text:p text:style-name="al"> De indicatieve verdeling van het aantal beschikbare fte per wijk is als volgt: </text:p>
              <text:p text:style-name="al"/>
              <text:section text:name="table_id1-3-2-2-2-5-5" text:style-name="table">
                <text:p text:style-name="table_top"/>
                <table:table table:style-name="tgroup">
                  <table:table-column table:style-name="id1-3-2-2-2-5-5-1-1"/>
                  <table:table-column table:style-name="id1-3-2-2-2-5-5-1-2"/>
                  <table:table-column table:style-name="id1-3-2-2-2-5-5-1-3"/>
                  <table:table-row table:style-name="row">
                    <table:table-cell table:style-name="entry" table:number-rows-spanned="1" table:number-columns-spanned="1">
                      <text:p text:style-name="table_al">
                        <text:span text:style-name="nadrukvet">Wijk</text:span>
                      </text:p>
                    </table:table-cell>
                    <table:table-cell table:style-name="entry" table:number-rows-spanned="1" table:number-columns-spanned="1">
                      <text:p text:style-name="table_al">
                        <text:span text:style-name="nadrukvet">Aantal fte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cur">4-11 jaar</text:span>
                      </text:p>
                    </table:table-cell>
                    <table:table-cell table:style-name="entry" table:number-rows-spanned="1" table:number-columns-spanned="1">
                      <text:p text:style-name="table_al">
                        <text:span text:style-name="nadrukcur">12-18 jaar</text:span>
                      </text:p>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0,5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Leiden Noord</text:p>
                    </table:table-cell>
                    <table:table-cell table:style-name="entry" table:number-rows-spanned="1" table:number-columns-spanned="1">
                      <text:p text:style-name="table_al">1.0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oodenburgerdistrict</text:p>
                    </table:table-cell>
                    <table:table-cell table:style-name="entry" table:number-rows-spanned="1" table:number-columns-spanned="1">
                      <text:p text:style-name="table_al">0,53</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os en Gasthuisdistric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evenshofdistrict</text:p>
                    </table:table-cell>
                    <table:table-cell table:style-name="entry" table:number-rows-spanned="1" table:number-columns-spanned="1">
                      <text:p text:style-name="table_al">1</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Merenwijkdistrict</text:p>
                    </table:table-cell>
                    <table:table-cell table:style-name="entry" table:number-rows-spanned="1" table:number-columns-spanned="1">
                      <text:p text:style-name="table_al">0,74</text:p>
                    </table:table-cell>
                    <table:table-cell table:style-name="entry" table:number-rows-spanned="1" table:number-columns-spanned="1">
                      <text:p text:style-name="table_al">0.53</text:p>
                    </table:table-cell>
                  </table:table-row>
                  <table:table-row table:style-name="row">
                    <table:table-cell table:style-name="entry" table:number-rows-spanned="1" table:number-columns-spanned="1">
                      <text:p text:style-name="table_al">Morsdistrict</text:p>
                    </table:table-cell>
                    <table:table-cell table:style-name="entry" table:number-rows-spanned="1" table:number-columns-spanned="1">
                      <text:p text:style-name="table_al">0.74</text:p>
                    </table:table-cell>
                    <table:table-cell table:style-name="entry" table:number-rows-spanned="1" table:number-columns-spanned="1">
                      <text:p text:style-name="table_al">0.74</text:p>
                    </table:table-cell>
                  </table:table-row>
                </table:table>
                <text:p text:style-name="table_bottom"/>
              </text:section>
              <text:p text:style-name="al"/>
              <text:p text:style-name="al">Daarnaast is er beschikbaar:</text:p>
              <text:list text:style-name="id1-3-2-2-2-5-8">
                <text:list-item text:style-override="id1-3-2-2-2-5-8-1">
                  <text:number>-</text:number>
                  <text:p text:style-name="al">minstens 1,59 fte ten behoeve van cultuur;</text:p>
                </text:list-item>
                <text:list-item text:style-override="id1-3-2-2-2-5-8-2">
                  <text:number>-</text:number>
                  <text:p text:style-name="al">1,0 fte ten behoeve van het speciaal onderwijs;</text:p>
                </text:list-item>
                <text:list-item text:style-override="id1-3-2-2-2-5-8-3">
                  <text:number>-</text:number>
                  <text:p text:style-name="al">2 fte specifiek te reserveren voor het overeind houden of opzetten van vier regionale trainingscentra in samenwerking met het Leonardo College. Het gaat hierbij om de sporten basketbal, waterpolo, rugby, tafeltennis en 0,5 fte per sport.</text:p>
                </text:list-item>
              </text:list>
            </text:section>
            <text:section text:name="artikel_id1-3-2-2-2-6" text:style-name="artikel">
              <text:p text:style-name="artikel_kop_titel"><text:span text:style-name="artikel_kop_label"/> </text:p>
              <text:list text:style-name="id1-3-2-2-2-6-2">
                <text:list-item text:style-override="id1-3-2-2-2-6-2">
                  <text:number>6.</text:number>
                  <text:p text:style-name="al">Een combinatiefunctie heeft per functionaris minimaal een omvang van 20 uur in de week en maximaal een omvang van 36 uur in de week en dient door een functionaris te worden vervuld.</text:p>
                </text:list-item>
                <text:list-item text:style-override="id1-3-2-2-2-6-3">
                  <text:number>7.</text:number>
                  <text:p text:style-name="al">De aanvragende partij dient het werkgeverschap van de combinatiefunctionaris op zich te nemen en dient ook zelf te zorgen voor huisvesting van de combinatiefunctionaris.</text:p>
                </text:list-item>
                <text:list-item text:style-override="id1-3-2-2-2-6-4">
                  <text:number>8.</text:number>
                  <text:p text:style-name="al">De honorering van aanvragen is mede afhankelijk van het bereiken van een evenwichtige verdeling van de combinatiefunctionarissen over de stad en de leeftijdsgroepen.</text:p>
                </text:list-item>
                <text:list-item text:style-override="id1-3-2-2-2-6-5">
                  <text:number>9.</text:number>
                  <text:p text:style-name="al">Per wijk zal er voor de combinatiefunctionarissen per leeftijdsgroep één werkgever zijn.</text:p>
                </text:list-item>
              </text:list>
            </text:section>
            <text:section text:name="artikel_id1-3-2-2-2-7" text:style-name="artikel">
              <text:p text:style-name="artikel_kop_titel"><text:span text:style-name="artikel_kop_label">Artikel</text:span> <text:span text:style-name="artikel_kop_nr">8</text:span> Omvang van de subsidie</text:p>
              <text:list text:style-name="id1-3-2-2-2-7-2">
                <text:list-item text:style-override="id1-3-2-2-2-7-2">
                  <text:number>1.</text:number>
                  <text:p text:style-name="al">De subsidie wordt uitsluitend verstrekt voor:</text:p>
                  <text:list text:style-name="id1-3-2-2-2-7-2-3">
                    <text:list-item text:style-override="id1-3-2-2-2-7-2-3-1">
                      <text:number>-</text:number>
                      <text:p text:style-name="al">de salariskosten van formatie-uren van een combinatiefunctionaris;</text:p>
                    </text:list-item>
                    <text:list-item text:style-override="id1-3-2-2-2-7-2-3-2">
                      <text:number>-</text:number>
                      <text:p text:style-name="al">een bedrag voor activiteitenkosten naar rato van de omvang van de formatie van de combinatiefunctionaris.</text:p>
                    </text:list-item>
                  </text:list>
                </text:list-item>
                <text:list-item text:style-override="id1-3-2-2-2-7-3">
                  <text:number>2.</text:number>
                  <text:p text:style-name="al">De uren die een combinatiefunctionaris als (vak)docent gymnastiek werkt binnen het onderwijs komen ten laste van de scholen.</text:p>
                </text:list-item>
              </text:list>
            </text:section>
            <text:section text:name="artikel_id1-3-2-2-2-8" text:style-name="artikel">
              <text:p text:style-name="artikel_kop_titel"><text:span text:style-name="artikel_kop_label">Artikel</text:span> <text:span text:style-name="artikel_kop_nr">9</text:span> Hoogte te verlenen bedrag</text:p>
              <text:list text:style-name="id1-3-2-2-2-8-2">
                <text:list-item text:style-override="id1-3-2-2-2-8-2">
                  <text:number>1.</text:number>
                  <text:p text:style-name="al">De te verlenen subsidies voor de salariskosten bedragen maximaal:</text:p>
                  <text:list text:style-name="id1-3-2-2-2-8-2-3">
                    <text:list-item text:style-override="id1-3-2-2-2-8-2-3-1">
                      <text:number>-</text:number>
                      <text:p text:style-name="al">functieprofiel combinatiefunctie schaal 7 € 39.000</text:p>
                    </text:list-item>
                    <text:list-item text:style-override="id1-3-2-2-2-8-2-3-2">
                      <text:number>-</text:number>
                      <text:p text:style-name="al">functieprofiel combinatiefunctie schaal 8 € 43.000</text:p>
                    </text:list-item>
                    <text:list-item text:style-override="id1-3-2-2-2-8-2-3-3">
                      <text:number>-</text:number>
                      <text:p text:style-name="al">functieprofiel combinatiefunctie schaal 9 € 46.000</text:p>
                      <text:p text:style-name="al"> Deze bedragen zullen naar rato van de omvang van de combinatiefunctie worden toegekend.</text:p>
                    </text:list-item>
                  </text:list>
                </text:list-item>
                <text:list-item text:style-override="id1-3-2-2-2-8-3">
                  <text:number>2.</text:number>
                  <text:p text:style-name="al">Het bedrag aan activiteitengelden bedraagt per fte € 6.000 per jaar. Dit bedrag zal naar rato van de omvang de combinatiefunctie worden toegekend.</text:p>
                </text:list-item>
                <text:list-item text:style-override="id1-3-2-2-2-8-4">
                  <text:number>3.</text:number>
                  <text:p text:style-name="al">Indien een combinatiefunctionaris wordt aangevraagd met een salaris hoger dan € 46.000 zijn de meerkosten voor rekening van de aanvragers.</text:p>
                </text:list-item>
                <text:list-item text:style-override="id1-3-2-2-2-8-5">
                  <text:number>4.</text:number>
                  <text:p text:style-name="al">Het is toegestaan om van iedere fte combinatiefunctionaris of gedeelte daarvan maximaal 20% te dekken uit de reguliere formatie.</text:p>
                </text:list-item>
                <text:list-item text:style-override="id1-3-2-2-2-8-6">
                  <text:number>5.</text:number>
                  <text:p text:style-name="al">Indien het subsidieplafond is bereikt worden de nog niet toegekende aanvragen afgewezen.</text:p>
                </text:list-item>
              </text:list>
            </text:section>
            <text:section text:name="artikel_id1-3-2-2-2-9" text:style-name="artikel">
              <text:p text:style-name="artikel_kop_titel"><text:span text:style-name="artikel_kop_label">Artikel</text:span> <text:span text:style-name="artikel_kop_nr">10</text:span> Bepaling betreffende subsidieverlening</text:p>
              <text:list text:style-name="id1-3-2-2-2-9-2">
                <text:list-item text:style-override="id1-3-2-2-2-9-2">
                  <text:number>1.</text:number>
                  <text:p text:style-name="al">De subsidie wordt verleend in de vorm van een voorschot.</text:p>
                </text:list-item>
                <text:list-item text:style-override="id1-3-2-2-2-9-3">
                  <text:number>2.</text:number>
                  <text:p text:style-name="al">De definitieve hoogte van het subsidiebedrag wordt na afloop van de subsidieperiode vastgesteld aan de hand van de jaarlijks door de subsidieverkrijgers in te dienen verantwoording.</text:p>
                </text:list-item>
                <text:list-item text:style-override="id1-3-2-2-2-9-4">
                  <text:number>3.</text:number>
                  <text:p text:style-name="al">In geval van een meerjarige subsidieaanvraag wordt met betrekking tot de feitelijke beschikbaarstelling jaarlijks een besluit genomen op basis van de behaalde resultaten rekening houdend met het budgetrecht van de gemeenteraad.</text:p>
                  <text:p text:style-name="al"> De maximale termijn voor een meerjarige subsidieaanvraag is vier jaar gelet op de looptijd van deze tijdelijke regeling.</text:p>
                </text:list-item>
              </text:list>
            </text:section>
            <text:section text:name="artikel_id1-3-2-2-2-10" text:style-name="artikel">
              <text:p text:style-name="artikel_kop_titel"><text:span text:style-name="artikel_kop_label">Artikel</text:span> <text:span text:style-name="artikel_kop_nr">11</text:span> De prioritering van de ingediende subsidieaanvragen.</text:p>
              <text:p text:style-name="al">Aanvragen van organisaties die in het kader van de Deelverordening Tijdelijke Subsidieregeling Combinatiefuncties 2010-2014 subsidie hebben ontvangen hebben alleen voorrang op nieuwe aanvragen als zij in de afgelopen vier jaar hebben bewezen kinderen structureel aan het bewegen te krijgen, nieuwe beweegplekken te creëren en als zij volgens de toen geldende kaders hebben gewerkt.</text:p>
              <text:p text:style-name="al">Hierbij gelden de volgende voorwaarden:</text:p>
              <text:list text:style-name="id1-3-2-2-2-10-4">
                <text:list-item text:style-override="id1-3-2-2-2-10-4-1">
                  <text:number>a.</text:number>
                  <text:p text:style-name="al">de aanvragen voldoen aan de kaders en subsidievoorwaarden van deze verordening;</text:p>
                </text:list-item>
                <text:list-item text:style-override="id1-3-2-2-2-10-4-2">
                  <text:number>b.</text:number>
                  <text:p text:style-name="al">het feitelijk functioneren van de bestaande projecten en/of van de uitvoerende organisatie;</text:p>
                </text:list-item>
                <text:list-item text:style-override="id1-3-2-2-2-10-4-3">
                  <text:number>c.</text:number>
                  <text:p text:style-name="al">uitbreiding van bestaande projecten worden beschouwd als nieuwe aanvragen en integraal afgewogen met de andere nieuwe aanvragen.</text:p>
                </text:list-item>
              </text:list>
            </text:section>
            <text:section text:name="artikel_id1-3-2-2-2-11" text:style-name="artikel">
              <text:p text:style-name="artikel_kop_titel"><text:span text:style-name="artikel_kop_label">Artikel</text:span> <text:span text:style-name="artikel_kop_nr">12</text:span> Verantwoording</text:p>
              <text:list text:style-name="id1-3-2-2-2-11-2">
                <text:list-item text:style-override="id1-3-2-2-2-11-2">
                  <text:number>1.</text:number>
                  <text:p text:style-name="al">Na afloop van een subsidieperiode leggen de subsidieverkrijgers verantwoording af over de besteding van de verleende subsidie. Hiervoor wordt, uiterlijk 13 weken na afloop van de subsidieperiode een inhoudelijk en financieel verslag ingediend.</text:p>
                </text:list-item>
                <text:list-item text:style-override="id1-3-2-2-2-11-3">
                  <text:number>2.</text:number>
                  <text:p text:style-name="al">Het inhoudelijk en financieel verslag dient te worden ingevuld in het door de subsidie-verstrekker hiervoor beschikbaar gestelde format.</text:p>
                </text:list-item>
                <text:list-item text:style-override="id1-3-2-2-2-11-4">
                  <text:number>3.</text:number>
                  <text:p text:style-name="al">De subsidieontvangers dienen desgevraagd een aanstellingsbrief van de combinatie-functionaris te overleggen.</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13</text:span> Voortgangsoverleg</text:p>
              <text:list text:style-name="id1-3-2-2-3-2-2">
                <text:list-item text:style-override="id1-3-2-2-3-2-2">
                  <text:number>1.</text:number>
                  <text:p text:style-name="al">De subsidie ontvangende partijen voeren minimaal eenmaal per jaar een voortgangsoverleg met de subsidieverstrekker.</text:p>
                </text:list-item>
                <text:list-item text:style-override="id1-3-2-2-3-2-3">
                  <text:number>2.</text:number>
                  <text:p text:style-name="al">De combinatiefunctionaris is gehouden om deel te nemen aan het combinatiefunctionarissen-overleg.</text:p>
                </text:list-item>
                <text:list-item text:style-override="id1-3-2-2-3-2-4">
                  <text:number>3.</text:number>
                  <text:p text:style-name="al">Halverwege het jaar wordt een tussenrapportage ingediend waarin met name afwijkingen van het jaarplan worden vastgelegd.</text:p>
                </text:list-item>
              </text:list>
            </text:section>
            <text:section text:name="artikel_id1-3-2-2-3-3" text:style-name="artikel">
              <text:p text:style-name="artikel_kop_titel"><text:span text:style-name="artikel_kop_label">Artikel</text:span> <text:span text:style-name="artikel_kop_nr">14</text:span> Hardheidsclausule</text:p>
              <text:list text:style-name="id1-3-2-2-3-3-2">
                <text:list-item text:style-override="id1-3-2-2-3-3-2">
                  <text:number>1.</text:number>
                  <text:p text:style-name="al">Het College beslist in alle voorkomende gevallen waarin deze deelverordening niet voorziet.</text:p>
                </text:list-item>
                <text:list-item text:style-override="id1-3-2-2-3-3-3">
                  <text:number>2.</text:number>
                  <text:p text:style-name="al">Het college kan in bijzondere gevallen van deze deelverordening afwijken, voor zover toepassing gelet op het belang van de aanvrager of subsidieontvanger leidt tot onbillijkheden van overwegende aard.</text:p>
                </text:list-item>
              </text:list>
            </text:section>
            <text:section text:name="artikel_id1-3-2-2-3-4" text:style-name="artikel">
              <text:p text:style-name="artikel_kop_titel"><text:span text:style-name="artikel_kop_label">Artikel</text:span> <text:span text:style-name="artikel_kop_nr">15</text:span> Citeertitel</text:p>
              <text:p text:style-name="al">De subsidieverordening wordt aangeduid als “Deelverordening Subsidieregeling Combinatiefuncties”.</text:p>
            </text:section>
            <text:section text:name="artikel_id1-3-2-2-3-5" text:style-name="artikel">
              <text:p text:style-name="artikel_kop_titel"><text:span text:style-name="artikel_kop_label">Artikel</text:span> <text:span text:style-name="artikel_kop_nr">16</text:span> Inwerkingtreding</text:p>
              <text:p text:style-name="al">Deze deelverordening treedt in werking op de dag na bekendmaking.</text:p>
              <text:p text:style-name="al"/>
              <text:p text:style-name="al"/>
            </text:section>
            <text:p text:style-name="hoofdstuk_bottom"/>
          </text:section>
        </text:section>
        <text:section text:name="bijlage_id1-3-2-3" text:style-name="bijlage">
          <text:p text:style-name="bijlage_top"/>
          <text:p text:style-name="hoofdstuk_kop"><text:span text:style-name="label"> Bijlage </text:span> <text:span text:style-name="nr"/> </text:p>
          <text:p text:style-name="al"/>
          <text:p text:style-name="al">
          <text:span text:style-name="nadrukvet">Toelichting Deelverordening subsidieregeling combinatiefuncties</text:span>
        </text:p>
          <text:p text:style-name="al"/>
          <text:p text:style-name="al">
          <text:span text:style-name="nadrukvet">Artikel 1 Begripsomschrijvingen</text:span>
        </text:p>
          <text:p text:style-name="al">
          <text:span text:style-name="nadrukvet">Ad b. combinatiefunctie</text:span>
        </text:p>
          <text:p text:style-name="al">Bij combinatiefuncties gaat het om nieuwe functies die worden gecreëerd. Het is niet toegestaan bestaande structurele functies om te zetten in combinatiefuncties. Zie ook de opmerking bij artikel 7, zesde lid.</text:p>
          <text:p text:style-name="al"/>
          <text:p text:style-name="al">Bij sectoren/werkvelden gaat het om onderwijs, sport en cultuur.</text:p>
          <text:p text:style-name="al"/>
          <text:p text:style-name="al">
          <text:span text:style-name="nadrukvet">Artikel 4 Looptijd</text:span>
        </text:p>
          <text:p text:style-name="al">De rijksregeling “Impuls Brede scholen, sport en cultuur” heeft weliswaar een structureel karakter, maar de cofinanciering van de gemeente heeft vooralsnog een looptijd van 4 jaar.</text:p>
          <text:p text:style-name="al">Het betreft daarom een tijdelijke subsidieregeling met een looptijd van vier jaar.</text:p>
          <text:p text:style-name="al">De maximale termijn waarover de subsidie wordt verstrekt is vier jaar.</text:p>
          <text:p text:style-name="al"/>
          <text:p text:style-name="al">
          <text:span text:style-name="nadrukvet">Artikel 5 De aanvragers</text:span>
        </text:p>
          <text:p text:style-name="al">De volgende partijen kunnen een aanvraag indienen:</text:p>
          <text:p text:style-name="al">- Schoolbesturen voor basisonderwijs en voortgezet onderwijs Leiden die in Leiden zijn gevestigd</text:p>
          <text:p text:style-name="al">- Culturele organisaties die reeds in Leiden in meerdere wijken werkzaam zijn</text:p>
          <text:p text:style-name="al">- Welzijnsorganisaties die reeds in meerdere wijken werkzaam zijn</text:p>
          <text:p text:style-name="al">- Sportverenigingen die zijn aangesloten bij NOC*NSF</text:p>
          <text:p text:style-name="al"/>
          <text:p text:style-name="al">
          <text:span text:style-name="nadrukvet">Artikel 6 De aanvraag</text:span>
        </text:p>
          <text:p text:style-name="al">Hier worden de voorwaarden genoemd waar aan de aanvraag moet voldoen.</text:p>
          <text:p text:style-name="al"/>
          <text:p text:style-name="al">
          <text:span text:style-name="nadrukvet">Artikel 7 Beoordeling subsidieaanvraag</text:span>
        </text:p>
          <text:p text:style-name="al">
          <text:span text:style-name="nadrukvet">Ad 2</text:span> </text:p>
          <text:p text:style-name="al">De aanvraag wordt beoordeeld op de bijdrage aan de gemeentelijke doelstellingen. Het is niet noodzakelijk c.q. niet mogelijk aan alle gemeentelijke doelstellingen een bijdrage te leveren.</text:p>
          <text:p text:style-name="al"/>
          <text:p text:style-name="al">
          <text:span text:style-name="nadrukvet">Ad 5 </text:span>
        </text:p>
          <text:p text:style-name="al">Indicatieve verdeling combinatiefunctionarissen over de wijken en de leeftijdsgroepen</text:p>
          <text:p text:style-name="al">Bij de beoordeling van de aanvragen wordt een evenredige spreiding over wijken en leeftijdsgroepen nagestreefd.</text:p>
          <text:p text:style-name="al"/>
          <text:p text:style-name="al">Los van de combinatiefunctionarissen in de wijken is er minstens 1,59 fte voor cultuur, 2 fte voor RTC’s en 1 fte voor speciaal onderwijs.</text:p>
          <text:p text:style-name="al">
          <text:span text:style-name="nadrukvet"> </text:span>
        </text:p>
          <text:p text:style-name="al">
          <text:span text:style-name="nadrukvet">Ad 6</text:span>
        </text:p>
          <text:p text:style-name="al">De minimale omvang van 20 uur is gekozen om versnippering van de beschikbare formatie te voorkomen. Tevens dient het aantal uren combinatiefunctionaris dat wordt gevraagd door één werknemer te worden ingevuld. Het is niet toegestaan om het gevraagde aantal uren combinatiefunctionaris over meerdere werknemers te verdelen.</text:p>
          <text:p text:style-name="al">
          <text:span text:style-name="nadrukvet"> </text:span>
        </text:p>
          <text:p text:style-name="al">
          <text:span text:style-name="nadrukvet">Artikel 8 Omvang van de subsidies</text:span>
        </text:p>
          <text:p text:style-name="al">
          <text:span text:style-name="nadrukvet">Ad 1</text:span>
        </text:p>
          <text:p text:style-name="al">Er wordt alleen subsidie verstrekt, tot een bepaald maximum, in de directe salariskosten en de kosten van activiteiten. Alle andere kosten worden niet gesubsidieerd.</text:p>
          <text:p text:style-name="al"/>
          <text:p text:style-name="al">
          <text:span text:style-name="nadrukvet">Ad 2</text:span>
        </text:p>
          <text:p text:style-name="al">De uren van een combinatiefunctionaris voor de reguliere gymnastieklessen op school worden niet gesubsidieerd. Scholen ontvangen van het Rijk middelen om een vakdocent gymnastiek aan te stellen. Indien scholen er voor kiezen om deze middelen hier niet voor in te zetten, kan dit niet gecompenseerd worden door een combinatiefunctionaris. </text:p>
          <text:p text:style-name="al"/>
          <text:p text:style-name="al">
          <text:span text:style-name="nadrukvet">Artikel 9 Hoogte te verlenen bedrag</text:span>
        </text:p>
          <text:p text:style-name="al">
          <text:span text:style-name="nadrukvet">Ad 1</text:span>
        </text:p>
          <text:p text:style-name="al">Er worden normbedragen beschikbaar gesteld voor de salariskosten van de combinatiefunctionaris. De salarisschaal wordt bepaald op basis van het functieprofiel van de combinatiefunctie.</text:p>
          <text:p text:style-name="al">De normbedragen worden beschikbaar naar rato van de omvang van de combinatiefunctie.</text:p>
          <text:p text:style-name="al">
          <text:span text:style-name="nadrukvet"> </text:span>
        </text:p>
          <text:p text:style-name="al">
          <text:span text:style-name="nadrukvet">Ad 4</text:span>
        </text:p>
          <text:p text:style-name="al">Het is toegestaan om van iedere fte combinatiefunctionaris of gedeelte daarvan maximaal 20 % te dekken uit de reguliere formatie.</text:p>
          <text:p text:style-name="al">Hieraan is wel de voorwaarde verbonden dat de functie van combinatiefunctionaris voor 100 % wordt ingevuld.</text:p>
          <text:p text:style-name="al">
          <text:span text:style-name="nadrukvet"> </text:span>
        </text:p>
          <text:p text:style-name="al">
          <text:span text:style-name="nadrukvet">Ad 5 </text:span>
        </text:p>
          <text:p text:style-name="al">Als het subsidieplafond is bereikt dan worden de nog niet toegekende subsidieaanvragen afgewezen. Op is op.</text:p>
          <text:p text:style-name="al"/>
          <text:p text:style-name="al">
          <text:span text:style-name="nadrukvet">Artikel 10 Bepaling betreffende subsidieverlening </text:span>
        </text:p>
          <text:p text:style-name="al">
          <text:span text:style-name="nadrukvet">Ad 2</text:span>
        </text:p>
          <text:p text:style-name="al">De subsidie wordt definitief vastgesteld op basis van de daadwerkelijke gemaakte kosten die dienen te blijken uit de ingediende financiële verantwoording met in achtneming van de in de subsidieverordening gehanteerde maximumbedragen.</text:p>
          <text:p text:style-name="al"/>
          <text:p text:style-name="al">
          <text:span text:style-name="nadrukvet">Ad 3</text:span>
        </text:p>
          <text:p text:style-name="al">Een meerjarige subsidie wordt niet in één keer beschikbaar gesteld, maar daar wordt jaarlijks op basis van de behaalde resultaten apart over besloten. </text:p>
          <text:p text:style-name="al">Gelet op de tijdelijkheid van de subsidieregeling is een meerjaren subsidie van ten hoogste vier jaar mogelijk.</text:p>
          <text:p text:style-name="al"/>
          <text:p text:style-name="al">
          <text:span text:style-name="nadrukvet">Artikel 11 Prioritering ingediende subsidieaanvragen.</text:span>
        </text:p>
          <text:p text:style-name="al">Om de continuïteit van de projecten te waarborgen en de gesubsidieerde instellingen en de combinatiefunctionarissen meer zekerheid te verschaffen worden aanvragen van organisaties die in het kader van de Deelverordening Tijdelijke Subsidieregeling Combinatiefuncties subsidie hebben ontvangen met voorrang behandeld.</text:p>
          <text:p text:style-name="al">Uitbreidingen van bestaande projecten worden beschouwd als nieuwe aanvragen.</text:p>
          <text:p text:style-name="al">
          <text:span text:style-name="nadrukvet"> </text:span>
        </text:p>
          <text:p text:style-name="al">
          <text:span text:style-name="nadrukvet">Artikel 13 Voortgangsoverleg</text:span>
        </text:p>
          <text:p text:style-name="al">
          <text:span text:style-name="nadrukvet">Ad 1</text:span>
        </text:p>
          <text:p text:style-name="al">De subsidie verkrijgende partijen zijn verplicht minimaal 1 x per jaar een voortgangsoverleg met de subsidieverstrekker te voeren.</text:p>
          <text:p text:style-name="al">
          <text:span text:style-name="nadrukvet"> </text:span>
        </text:p>
          <text:p text:style-name="al">
          <text:span text:style-name="nadrukvet">Ad 3</text:span>
        </text:p>
          <text:p text:style-name="al">Halverwege het jaar wordt een tussenrapportage ingediend waarin met name de afwijkingen ten opzichte van de jaarplanning worden weergegeven.</text:p>
          <text:p text:style-name="al"/>
          <text:p text:style-name="al">
          <text:span text:style-name="nadrukvet">Artikel 14 Hardheidsclausule</text:span>
        </text:p>
          <text:p text:style-name="al">Het college kan, in bijzondere gevallen, een artikel of artikelen van deze verordening dan wel van de hierbij behorende beleidsregels buiten toepassing laten of daarvan afwijken - met uitzondering van de artikelen 1, 2, 3,4en 8 van deze verordening - voor zover toepassing gelet op het belang van de aanvrager of subsidieontvanger leidt tot onbillijkheid van overwegende aard. Het van toepassing verklaren van dit artikel wordt gemotiveerd in het besluit en hiervan wordt periodiek verslag gedaan aan de raad.</text:p>
          <text:p text:style-name="al"/>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89238</text:span><text:line-break/><text:date style:data-style-name="dag" text:fixed="true" text:date-value="2015-09-28"/><text:line-break/><text:date style:data-style-name="jaar" text:fixed="true" text:date-value="2015-09-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8</text:span><text:date style:data-style-name="nicedate" text:fixed="true" text:date-value="2015-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9238</text:span><text:date style:data-style-name="nicedate" text:fixed="true" text:date-value="2015-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Subsidieregeling Combinatiefuncties Leiden 2015 - 20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8</meta:user-defined>
    <meta:user-defined meta:name="OVERHEIDop.publicationIssue">89238</meta:user-defined>
    <meta:user-defined meta:name="OVERHEIDop.GmbID/DC.identifier">gmb-2015-89238</meta:user-defined>
    <meta:user-defined meta:name="OVERHEID.Gemeente/DC.creator">Leiden</meta:user-defined>
    <meta:user-defined meta:name="OVERHEID.TaxonomieBeleidsagenda/OVERHEID.category">Cultuur en recreatie | Spor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Verordeningen</meta:user-defined>
    <meta:user-defined meta:name="OVERHEID.Gemeente/DCTERMS.publisher">Leiden</meta:user-defined>
    <meta:user-defined meta:name="OVERHEID.Gemeente/DC.spatial">Leiden</meta:user-defined>
    <meta:user-defined meta:name="OVERHEIDop.versieInformatie"/>
  </office:meta>
</office:document-meta>
</file>