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kern Neer (verkoop van schep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Lilyano Beegden: standplaatsvergunning voor de verkoop van schepijs van 1 mei 2016 tot en met 30 september 2016 nabij het voet/fietsveer in de kern Neer. Verzenddatum: 22 september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2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Neer (verkoop van schep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35</meta:user-defined>
    <meta:user-defined meta:name="OVERHEIDop.GmbID/DC.identifier">gmb-2015-8923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7033 363582</meta:user-defined>
    <meta:user-defined meta:name="OVERHEIDop.versieInformatie"/>
  </office:meta>
</office:document-meta>
</file>