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Aanwezigheidsvergunning plaatsen kansspelautomaten  – Dorpsstraat 116 in Heythuysen</text:p>
      <text:section text:name="zakelijke-mededeling_id1-3-2" text:style-name="zakelijke-mededeling">
        <text:section text:name="zakelijke-mededeling-tekst_id1-3-2-1" text:style-name="zakelijke-mededeling-tekst">
          <text:section text:name="tekst_id1-3-2-1-1" text:style-name="tekst">
            <text:p text:style-name="common-al">- Café ’t Sinterkläöske, Dorpsstraat 116 te Heythuysen: aanwezigheidsvergunning verleend om 2 kansspelautomaten te plaatsen in de bovengenoemde inrichting. Verzenddatum: 17 sept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89231</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31</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31</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Aanwezigheidsvergunning plaatsen kansspelautomaten  – Dorpsstraat 116 in Heythuy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231</meta:user-defined>
    <meta:user-defined meta:name="OVERHEIDop.GmbID/DC.identifier">gmb-2015-89231</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ED 116</meta:user-defined>
    <meta:user-defined meta:name="OVERHEIDop.woonplaats">Heythuyse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9-30</meta:user-defined>
    <meta:user-defined meta:name="xs:date/OVERHEIDop.einddatum">2015-11-12</meta:user-defined>
    <meta:user-defined meta:name="OVERHEID.EPSG28992/DC.spatial">190779 362398</meta:user-defined>
    <meta:user-defined meta:name="OVERHEIDop.versieInformatie"/>
  </office:meta>
</office:document-meta>
</file>