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stellen aanvraag omgevingsvergunning /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22 september 2015 / het bouwen van een entree (bestaand)</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922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2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stellen aanvraag omgevingsvergunning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228</meta:user-defined>
    <meta:user-defined meta:name="OVERHEIDop.GmbID/DC.identifier">gmb-2015-8922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8266 354163</meta:user-defined>
    <meta:user-defined meta:name="OVERHEIDop.versieInformatie"/>
  </office:meta>
</office:document-meta>
</file>