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Ell (loopwedstrijd De Halve Marathon Ell)</text:p>
      <text:section text:name="zakelijke-mededeling_id1-3-2" text:style-name="zakelijke-mededeling">
        <text:section text:name="zakelijke-mededeling-tekst_id1-3-2-1" text:style-name="zakelijke-mededeling-tekst">
          <text:section text:name="tekst_id1-3-2-1-1" text:style-name="tekst">
            <text:p text:style-name="common-al">- De Grenslaupers Stramproy: loopwedstrijd De Halve Marathon Ell door diverse straten in Ell, startend bij de Prairie aan de Sebastiaanstraat 51 in Ell op 22 november 2015 van 08.00 uur tot 14.00 uur. Verzenddatum: 2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2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Ell (loopwedstrijd De Halve Marathon 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26</meta:user-defined>
    <meta:user-defined meta:name="OVERHEIDop.GmbID/DC.identifier">gmb-2015-8922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83474 359063</meta:user-defined>
    <meta:user-defined meta:name="OVERHEIDop.versieInformatie"/>
  </office:meta>
</office:document-meta>
</file>