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vangen aanvragen </text:span>
          </text:p>
            <text:p text:style-name="common-al"/>
            <text:p text:style-name="common-al">Het college van burgemeester en wethouders van de gemeente Bergen op Zoom maakt bekend, dat het de volgende aanvragen voor een omgevingsvergunning heeft ontvangen:</text:p>
            <text:p text:style-name="common-al">
            <text:span text:style-name="nadrukvet">
              <text:span text:style-name="nadrukondlijn"> </text:span>
            </text:span>
          </text:p>
            <text:p text:style-name="common-al">
            <text:span text:style-name="nadrukvet">Reguliere aanvraag omgevingsvergunning</text:span>
          </text:p>
            <text:p text:style-name="common-al">Aanvraagnr.                      Ontvangstdatum        Adres Activiteit</text:p>
            <text:p text:style-name="common-al">220150916OMV10556  16-09-2015                 Mondafseweg 15 te Bergen op Zoom, het oprichten van een woning</text:p>
            <text:p text:style-name="common-al">20150914OMV10551    14-09-2015                 Zuidzijde Haven 37 B - 39 te Bergen op Zoom, het verbouwen van een monumentaal pand</text:p>
            <text:p text:style-name="common-al">20150912OMV10549    12-09-2015                 Molenwieken 5 te Halsteren, het uitbreiden van een woning ten behoeve van mantelzorg</text:p>
            <text:p text:style-name="common-al">20150917OMV10558    17-09-2015                 Steenbergseweg 70 te Lepelstraat, het vergroten van een cafetaria</text:p>
            <text:p text:style-name="common-al">20150916OMV10557    16-09-2015                 Bergsebaan 88 te Bergen op Zoom, het plaatsen van een volière</text:p>
            <text:p text:style-name="common-al">20150915OMV10555    15-09-2015                 Zuivelplein 3 te Bergen op Zoom, het repareren van het dak</text:p>
            <text:p text:style-name="common-al">20150914OMV10553    14-09-2015                 Zuider Kreekweg 2 te Halsteren, restaureren dak bijgebouw</text:p>
            <text:p text:style-name="common-al"/>
            <text:p text:style-name="common-al">Op een reguliere aanvraag omgevingsvergunning moet binnen acht weken na ontvangst zijn beslist. Indien deze wordt overschreden, dan ontstaat een van rechtswege verleende vergunning.</text:p>
            <text:p text:style-name="common-al">
            <text:span text:style-name="nadrukvet"> </text:span>
          </text:p>
            <text:p text:style-name="common-al">
            <text:span text:style-name="nadrukvet">KENNISGEVINGEN</text:span>
          </text:p>
            <text:p text:style-name="common-al">
            <text:span text:style-name="nadrukvet"> </text:span>
          </text:p>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common-al"/>
            <text:p text:style-name="common-al">Aanvraagnr.                      Ontvangstdatum        Adres Activiteit</text:p>
            <text:p text:style-name="common-al">20150723OMV10441    23-07-2015                 Fabrieksstraat 14 te Halsteren, het oprichten van een rokersvoorziening</text:p>
            <text:p text:style-name="common-al">20150730OMV10462    30-07-2015                 Kapitein Lentingsingel 30 te Halsteren, het oprichten van een woning</text:p>
            <text:p text:style-name="common-al"/>
            <text:p text:style-name="common-al">
            <text:span text:style-name="nadrukvet">Bezwaar en voorlopige voorziening</text:span>
          </text:p>
            <text:p text:style-name="common-al">Op grond van artikel 7:1 in samenhang met artikel 8:1 van de Algemene wet bestuursrecht kunnen belanghebbenden binnen zes weken na de dag waarop dit besluit is verzonden hiertegen bezwaar maken.</text:p>
            <text:p text:style-name="common-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de aanvragen komen inzien? Dan kunt u een afspraak maken met onze medewerkers van het KCC, telefonisch bereikbaar op 140164.</text:p>
            <text:p text:style-name="common-al">
            <text:span text:style-name="nadrukvet"> </text:span>
          </text:p>
            <text:p text:style-name="common-al">
            <text:span text:style-name="nadrukvet">BESLUITEN</text:span>
            <text:span text:style-name="nadrukvet"/>
          </text:p>
            <text:p text:style-name="common-al">
            <text:span text:style-name="nadrukvet"> </text:span>
          </text:p>
            <text:p text:style-name="common-al">
            <text:span text:style-name="nadrukvet">Verleende omgevingsvergunningen</text:span>
          </text:p>
            <text:p text:style-name="common-al">Het college van burgemeester en wethouders van de gemeente Bergen op Zoom maakt bekend, onderstaande verleende omgevingsvergunningen, waarbij <text:span text:style-name="nadrukondlijn">de reguliere voorbereidingsprocedure</text:span> van toepassing is, zijn verleend:</text:p>
            <text:p text:style-name="common-al"/>
            <text:p text:style-name="common-al">Aanvraagnr.                      Verzenddatum           Adres Activiteit</text:p>
            <text:p text:style-name="common-al">20150723OMV10444    16-09-2015                 Halsteren, sectie F, nummer 585 (Auvergnedijk), het plaatsen van een informatiebord</text:p>
            <text:p text:style-name="common-al">20150721OMV10433    16-09-2015                 Fort de Roverweg 1 te Halsteren, het oprichten van een woning</text:p>
            <text:p text:style-name="common-al">20150624OMV10368    18-09-2015                 Stationsstraat 9 te Bergen op Zoom, het legaliseren van een dakvenster en het plaatsen van dakvensters in het achterdakvlak van een woning</text:p>
            <text:p text:style-name="common-al">20150825OMV10504    15-09-2015                 Dorpsstraat 66 te Halsteren, het wijzigen van de kozijnen in de voorgevel</text:p>
            <text:p text:style-name="common-al">20150821OMV10496    15-09-2015                 Wouwsestraat 40 te Bergen op Zoom, het plaatsen van gevelreclame</text:p>
            <text:p text:style-name="common-al"/>
            <text:p text:style-name="common-al">
            <text:span text:style-name="nadrukvet">Bezwaar en voorlopige voorziening</text:span>
          </text:p>
            <text:p text:style-name="common-al">Indienen bezwaarschrift</text:p>
            <text:p text:style-name="common-al">Indien u het niet eens bent met het voornoemd besluit kunt u ingevolge het bepaalde in de Algemene wet bestuursrecht binnen 6 weken na verzenddatum van deze brief een gedagtekend, gemotiveerd en ondertekend bezwaarschrift indienen bij het college van Burgemeester en Wethouders van de gemeente Bergen op Zoom, postbus 35, 4600 AA Bergen op Zoom. </text:p>
            <text:p text:style-name="common-al"/>
            <text:p text:style-name="common-al">Het maken van bezwaar schorst de werking van dit besluit niet. Indien bezwaar is gemaak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style-name="common-al">
            <text:span text:style-name="nadrukvet">Beroep</text:span>
          </text:p>
            <text:p text:style-name="common-al">U kunt binnen 6 weken na verzending van dit besluit een gedagtekend, gemotiveerd en ondertekend beroepschrift indienen bij de rechtbank Zeeland-West-Brabant, postbus 90006, 4800 PA  Breda. Het indienen van beroep schorst de werking van het besluit niet. Indien beroep is ingestel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p text:style-name="common-al">Wilt u de verleende vergunningen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8922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24</meta:user-defined>
    <meta:user-defined meta:name="OVERHEIDop.GmbID/DC.identifier">gmb-2015-89224</meta:user-defined>
    <meta:user-defined meta:name="OVERHEID.Gemeente/DC.creator">Bergen op Zoo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Gemeente/DC.spatial">Bergen op Zoom</meta:user-defined>
    <meta:user-defined meta:name="OVERHEIDop.versieInformatie"/>
  </office:meta>
</office:document-meta>
</file>