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, Sportpark de Koepel - TMZ mountainbikewedstrijd op 21 november 2015 van 12.00 tot 18.00 uur, verzenddatum: 23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21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1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1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Sportpark de Koepel - TMZ mountainbikewedstrijd op 21 november 2015 van 12.00 tot 18.00 uur, verzenddatum: 23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219</meta:user-defined>
    <meta:user-defined meta:name="OVERHEIDop.GmbID/DC.identifier">gmb-2015-8921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0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616 410655</meta:user-defined>
    <meta:user-defined meta:name="OVERHEIDop.versieInformatie"/>
  </office:meta>
</office:document-meta>
</file>