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ndhaving Participatiewet Gemeente Maassluis 201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van25 augustus 2015; </text:p>
            <text:p text:style-name="al"/>
            <text:p text:style-name="al">gelet op de artikelen 149 en 156 van de Gemeentewet, artikel 8b van de Participatiewet, artikel 35, onder b, van de Wet Inkomensvoorziening voor Oudere en gedeeltelijk gehandicapte werkloze werknemers en artikel 35, onder b, van de Wet Inkomensvoorziening voor Oudere en gedeeltelijk gehandicapte gewezen zelfstandigen;</text:p>
            <text:p text:style-name="al"/>
            <text:p text:style-name="al">besluit vast te stellen de volgende:</text:p>
            <text:p text:style-name="al">
            <text:span text:style-name="nadrukvet"> </text:span>
          </text:p>
            <text:p text:style-name="al"/>
            <text:p text:style-name="al">
            <text:span text:style-name="nadrukvet">Verordening handhaving Participatiewet </text:span>
            <text:span text:style-name="nadrukvet">Gemeente Maassluis 2015</text:span>
            <text:span text:style-name="nadrukvet">
              <text:span text:style-name="nadrukc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IOAW</text:p>
                      </text:list-item>
                    </text:list>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IOAZ</text:p>
                      </text:list-item>
                    </text:list>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misbruik</text:p>
                      </text:list-item>
                    </text:list>
                  </table:table-cell>
                  <table:table-cell table:style-name="entry" table:number-rows-spanned="1" table:number-columns-spanned="1">
                    <text:p text:style-name="table_al">het verwijtbaar ontvangen van een uitkering in strijd met de regelgeving;</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oneigenlijk gebruik</text:p>
                      </text:list-item>
                    </text:list>
                  </table:table-cell>
                  <table:table-cell table:style-name="entry" table:number-rows-spanned="1" table:number-columns-spanned="1">
                    <text:p text:style-name="table_al">het ontvangen van een uitkering in overeenstemming met de regelgeving, maar in strijd met of buiten de bedoeling die aan de regelgeving verbonden is;</text:p>
                  </table:table-cell>
                </table:table-row>
                <table:table-row table:style-name="row">
                  <table:table-cell table:style-name="entry" table:number-rows-spanned="1" table:number-columns-spanned="1">
                    <text:list text:style-name="id1-3-2-2-1-3-1-3-5-1-1">
                      <text:list-item text:style-override="id1-3-2-2-1-3-1-3-5-1-1-1">
                        <text:number>-</text:number>
                        <text:p text:style-name="table_al">wet:</text:p>
                      </text:list-item>
                    </text:list>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text:span text:style-name="nadrukvet">Kaderstelling</text:span>
            </text:p>
            <text:p text:style-name="al">De raad stelt de gemeentelijke visie op handhaving en bestrijding van misbruik en oneigenlijk gebruik vast in een meerjarenplan en geeft daarbij de kaders waarbinnen de uitvoering moet plaatsvinden.</text:p>
          </text:section>
          <text:section text:name="artikel_id1-3-2-2-3" text:style-name="artikel">
            <text:p text:style-name="artikel_kop_titel"><text:span text:style-name="artikel_kop_label">Artikel</text:span> <text:span text:style-name="artikel_kop_nr"> 3. </text:span> 
              <text:span text:style-name="nadrukvet">Uitvoeringsplan</text:span>
            </text:p>
            <text:p text:style-name="al">Het college stelt tweejaarlijks een uitvoeringsplan vast waarin wordt vastgelegd</text:p>
            <text:list text:style-name="id1-3-2-2-3-3">
              <text:list-item text:style-override="id1-3-2-2-3-3-1">
                <text:number>a.</text:number>
                <text:p text:style-name="al"> welke doelstellingen voor de planperiode gehanteerd worden,</text:p>
              </text:list-item>
              <text:list-item text:style-override="id1-3-2-2-3-3-2">
                <text:number>b.</text:number>
                <text:p text:style-name="al"> welke resultaten behaald moeten worden en</text:p>
              </text:list-item>
              <text:list-item text:style-override="id1-3-2-2-3-3-3">
                <text:number>c.</text:number>
                <text:p text:style-name="al"> welke activiteiten daarvoor uitgevoerd worden.</text:p>
              </text:list-item>
            </text:list>
          </text:section>
          <text:section text:name="artikel_id1-3-2-2-4" text:style-name="artikel">
            <text:p text:style-name="artikel_kop_titel"><text:span text:style-name="artikel_kop_label">Artikel</text:span> <text:span text:style-name="artikel_kop_nr">4. </text:span> 
              <text:span text:style-name="nadrukvet">Verslag</text:span>
            </text:p>
            <text:p text:style-name="al">Het college doet tweejaarlijks verslag van doeltreffendheid en de effecten van de uitvoering.</text:p>
            <text:p text:style-name="al"/>
          </text:section>
          <text:section text:name="artikel_id1-3-2-2-5" text:style-name="artikel">
            <text:p text:style-name="artikel_kop_titel"><text:span text:style-name="artikel_kop_label">Artikel</text:span> <text:span text:style-name="artikel_kop_nr"> 5. </text:span> 
              <text:span text:style-name="nadrukvet">Intrekken oude verordening</text:span>
            </text:p>
            <text:p text:style-name="al">De Handhavingsverordening sociale zekerheid gemeente Maassluis 2012 wordt ingetrokken met ingang van de datum van inwerkingtreding van deze verordening.<text:span text:style-name="nadrukvet"/></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
                <text:number> 1. </text:number>
                <text:p text:style-name="al"> Deze verordening treedt in werking op de eerste dag van de maand, volgend op de maand waarin deze verordening conform de Wet elektronische bekendmaking wordt gepubliceerd op de Centrale Voorziening Decentrale Regelgeving.</text:p>
              </text:list-item>
              <text:list-item text:style-override="id1-3-2-2-6-3">
                <text:number> 2. </text:number>
                <text:p text:style-name="al"> Deze verordening wordt aangehaald als: Handhavingsverordening sociale zekerheid Gemeente Maassluis 2015.</text:p>
                <text:p text:style-name="al"/>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5 september 2015. </text:span>
          </text:p>
          </text:section>
          <text:section text:name="ondertekening_id1-3-2-3-3">
            <text:p><text:span text:style-name="functie">De griffier, </text:span></text:p>
            <text:p><text:span text:style-name="ondertekening_naam">
            <text:span text:style-name="voornaam">mr. R. </text:span>
            <text:span text:style-name="achternaam">van der Hoek</text:span>
          </text:span></text:p>
            <text:p><text:span text:style-name="functie"> De voorzitter,</text:span></text:p>
            <text:p><text:span text:style-name="ondertekening_naam">
            <text:span text:style-name="voornaam">drs. J.A. </text:span>
            <text:span text:style-name="achternaam">Karssen </text:span>
          </text:span></text:p>
          </text:section>
        </text:section>
        <text:section text:name="bijlage_id1-3-2-4" text:style-name="bijlage">
          <text:p text:style-name="bijlage_top"/>
          <text:p text:style-name="hoofdstuk_kop"><text:span text:style-name="label"> Toelichting Handhavingsverordening sociale zekerheid Gemeente Maassluis 2015</text:span> <text:span text:style-name="nr"/> <text:span text:style-name="label"/> </text:p>
          <text:p text:style-name="al">
          <text:span text:style-name="nadrukvet">Toelichting</text:span>
        </text:p>
          <text:p text:style-name="al">
          <text:span text:style-name="nadrukvet"> </text:span>
        </text:p>
          <text:p text:style-name="al">
          <text:span text:style-name="nadrukvet">Algemene toelichting</text:span>
        </text:p>
          <text:p text:style-name="al">De verplichting om in het kader van het financiële beheer bij verordening regels op te stellen voor de  bestrijding van het ten onrechte ontvangen van een gemeentelijke uitkering alsmede misbruik en oneigenlijk gebruik is opgenomen in de Participatiewet, de IOAW en de IOAZ. Afgezien van de korte bepaling in artikel 8b van de Participatiewet, 35 onder b van de IOAW en 35 onder b van de IOAZ, zijn er geen nadere aanduidingen over wat nu precies in de verordening moet worden geregeld.</text:p>
          <text:p text:style-name="al">Deze verordening is geformuleerd op basis van de onder de Wet werk en bijstand reeds bestaande verordeningen in Maassluis, Vlaardingen en Schiedam. Geringe verschillen in terminologie en termijnen zijn geüniformeerd.</text:p>
          <text:p text:style-name="al"/>
          <text:p text:style-name="al">
          <text:span text:style-name="nadrukvet">Artikelsgewijze toelichting</text:span>
        </text:p>
          <text:p text:style-name="al">
          <text:span text:style-name="nadrukvet"> </text:span>
        </text:p>
          <text:p text:style-name="al">
          <text:span text:style-name="nadrukvet">Artikel 1. Begripsomschrijvingen</text:span>
        </text:p>
          <text:p text:style-name="al">Dit artikel behoeft geen toelichting.</text:p>
          <text:p text:style-name="al"/>
          <text:p text:style-name="al">
          <text:span text:style-name="nadrukvet">Artikel 2. Handhavingsplan</text:span>
        </text:p>
          <text:p text:style-name="al">Hoewel de wettelijke bepaling vooral gericht lijkt te zijn op fraudebestrijding is in deze verordening toch gekozen voor het ruimere begrip handhaving. Fraudebestrijding roept het beeld op van repressie en genoegdoening, terwijl handhaving meer uitgaat van het bevorderen van de spontane naleving van wet- en regelgeving. Naast repressie is in deze optiek preventie onontbeerlijk. Het is immers altijd nog beter om fraude te voorkomen. Deze visie is tevens terug te vinden in de uitgangspunten die zijn geformuleerd in het kader van hoogwaardig handhaven.</text:p>
          <text:p text:style-name="al"/>
          <text:p text:style-name="al">
          <text:span text:style-name="nadrukvet">Artikel 3. Uitvoeringsplan handhaving</text:span>
        </text:p>
          <text:p text:style-name="al">In dit artikel is opgenomen dat het college tweejaarlijks een uitvoeringsplan voor handhaving vaststelt. In het uitvoeringsplan worden doelstellingen (met te behalen resultaten) geformuleerd, alsook de activiteiten die nodig zijn om de doelstellingen te kunnen realiseren.</text:p>
          <text:p text:style-name="al"/>
          <text:p text:style-name="al">
          <text:span text:style-name="nadrukvet">Artikel 4. Verslag over de uitvoering handhaving</text:span>
        </text:p>
          <text:p text:style-name="al">Dit artikel biedt de basis voor de verantwoording van het beleid. De verantwoording ten aanzien van de financiën en de rechtmatigheid van uitkeringsverstrekking is ingebed in de rapportage volgens artikel 77 van de Participatiewet en artikel 17a van de Financiële-verhoudingswet. Voor het overige wordt de verantwoording afgestemd op de plannen.</text:p>
          <text:p text:style-name="al"/>
          <text:p text:style-name="al">
          <text:span text:style-name="nadrukvet">Artikel 5. Intrekken oude regeling</text:span>
        </text:p>
          <text:p text:style-name="al">Dit artikel spreekt voor zich.</text:p>
          <text:p text:style-name="al">
          <text:span text:style-name="nadrukvet"> </text:span>
        </text:p>
          <text:p text:style-name="al">
          <text:span text:style-name="nadrukvet">Artikel 6. Inwerkingtreding en c</text:span>
          <text:span text:style-name="nadrukvet">iteertitel</text:span>
        </text:p>
          <text:p text:style-name="al">Dit artikel spreekt voor zi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9218</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8</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8</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Participatiewet Gemeente Maas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218</meta:user-defined>
    <meta:user-defined meta:name="OVERHEIDop.GmbID/DC.identifier">gmb-2015-89218</meta:user-defined>
    <meta:user-defined meta:name="OVERHEID.Gemeente/DC.creator">Maassluis</meta:user-defined>
    <meta:user-defined meta:name="OVERHEID.TaxonomieBeleidsagenda/OVERHEID.category">Zorg en gezondheid | Organisatie en beleid</meta:user-defined>
    <meta:user-defined meta:name="OVERHEIDop.referentienummer">ADV-15-0343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sluis</meta:user-defined>
    <meta:user-defined meta:name="OVERHEIDgvop.Informatietype/DC.type">Verordeningen</meta:user-defined>
    <meta:user-defined meta:name="OVERHEID.Gemeente/DCTERMS.publisher">Maassluis</meta:user-defined>
    <meta:user-defined meta:name="OVERHEID.Gemeente/DC.spatial">Maassluis</meta:user-defined>
    <meta:user-defined meta:name="OVERHEIDop.versieInformatie"/>
  </office:meta>
</office:document-meta>
</file>