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Lisdodde 100 , het starten van een kapsalon op eigen perce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Lisdodde 100 , het starten van een kapsalon op eigen perceel, 14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9214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sdodde 100 , het starten van een kapsalon op eigen perce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214</meta:user-defined>
    <meta:user-defined meta:name="OVERHEIDop.GmbID/DC.identifier">gmb-2015-89214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HN 98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28</meta:user-defined>
    <meta:user-defined meta:name="xs:date/OVERHEIDop.einddatum">2015-11-08</meta:user-defined>
    <meta:user-defined meta:name="OVERHEID.EPSG28992/DC.spatial">259982 554817</meta:user-defined>
    <meta:user-defined meta:name="OVERHEIDop.versieInformatie"/>
  </office:meta>
</office:document-meta>
</file>