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gen subsidies Maatschappelijke Dienstverlening 2016</text:p>
      <text:section text:name="zakelijke-mededeling_id1-3-2" text:style-name="zakelijke-mededeling">
        <text:section text:name="zakelijke-mededeling-tekst_id1-3-2-1" text:style-name="zakelijke-mededeling-tekst">
          <text:section text:name="tekst_id1-3-2-1-1" text:style-name="tekst">
            <text:p text:style-name="common-al">De gemeente werkt hard aan het optimaliseren van haar dienstverlening bij het aanvragen van subsidies. Daarbij maken we steeds meer gebruik van de mogelijkheden van het internet om gemak, snelheid en duidelijkheid in dienstverlening te verhogen. Door optimaal gebruik te maken van dit digitale kanaal zijn we in staat om sneller te werken en meer aanvragen te beoordelen zonder verhoging van de kosten en met dezelfde nauwkeurigheid. </text:p>
            <text:p text:style-name="common-al"> </text:p>
            <text:p text:style-name="common-al">Burgemeester en wethouders willen u eraan herinneren dat subsidieaanvragen Maatschappelijke Ontwikkeling voor een jaarlijkse subsidie met ingang van dit jaar alleen nog via het digitale aanvraagformulier kan. Dit formulier vindt u op de website <text:a xlink:href="http://www.bergenopzoom.nl/subsidies" xlink:type="simple">www.bergenopzoom.nl/subsidies</text:a>. Subsidies welke anders ingediend worden dan via de website zullen niet in behandeling genomen worden.</text:p>
            <text:p text:style-name="common-al"> </text:p>
            <text:p text:style-name="common-al">Voor het aanvragen van de jaarlijkse subsidies is de website geopend van 1 september t/m 30 september. Uiterlijk <text:span text:style-name="nadrukvet">30 september 2015</text:span> kunt u uw aanvraag voor de jaarlijkse subsidie indienen. Op deze aanvragen zijn de Algemene Subsidieverordening Bergen op Zoom en de Subsidieregeling Maatschappelijke Ontwikkeling van toepassing. Deze documenten zijn o.a. in te zien via <text:a xlink:href="http://www.overheid.nl" xlink:type="simple">www.overheid.nl</text:a> (– overheidsinformatie – lokale regelingen – uitgebreid zoeken – Vul in: postcode 4611, selecteer gemeente Bergen op Zoom, zoek op woord subsidie in de titel). </text:p>
            <text:p text:style-name="common-al"> </text:p>
            <text:p text:style-name="common-al">Het subsidieaanvraagformulier kunt u vinden op: <text:a xlink:href="http://www.bergenopzoom.nl/subsidies" xlink:type="simple">www.bergenopzoom.nl/subsidies</text:a>. Onder het kopje Welzijn / Zorg kunt u aanklikken “Subsidies Maatschappelijke Dienstverlening – jaarlijks terugkerende aanvraag”</text:p>
            <text:p text:style-name="common-al"> </text:p>
            <text:p text:style-name="common-al">De gemeente heeft slechts een beperkt budget voor subsidies en zal bij de verdeling prioriteit moeten geven aan de instellingen met wie reeds een subsidierelatie onderhouden wordt, tenzij anders vermeld wordt. Uitgangspunt en subsidieplafond voor de subsidies zal zijn de goedgekeurde gemeentebegroting 2016, i.c. de daarin opgenomen specifieke productbudgetten. </text:p>
            <text:p text:style-name="common-al"> </text:p>
            <text:p text:style-name="common-al">Voor vragen over het indienen van een subsidieverzoek op het terrein van Welzijn en Zorg of over de afhandeling daarvan kunt u terecht bij mw. Sonja Hommerson,  telefoon 0164-277174 / e-mail <text:a xlink:href="mailto:S.Hommerson@bergenopzoom.nl" xlink:type="simple">S.Hommerson@bergenopzoom.nl</text:a> of mw. Annette Kemmeren,  telefoon 0164-277641 / e-mail <text:a xlink:href="mailto:A.Kemmeren@bergenopzoom.nl" xlink:type="simple">A.Kemmeren@bergenopzoom.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89212</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12</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12</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gen subsidies Maatschappelijke Dienstverl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212</meta:user-defined>
    <meta:user-defined meta:name="OVERHEIDop.GmbID/DC.identifier">gmb-2015-89212</meta:user-defined>
    <meta:user-defined meta:name="OVERHEID.Gemeente/DC.creator">Bergen op Zoom</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n op Zoom</meta:user-defined>
    <meta:user-defined meta:name="OVERHEIDgvop.Informatietype/DC.type">Overige overheidsinformatie</meta:user-defined>
    <meta:user-defined meta:name="OVERHEID.Gemeente/DCTERMS.publisher">Bergen op Zoom</meta:user-defined>
    <meta:user-defined meta:name="OVERHEID.Gemeente/DC.spatial">Bergen op Zoom</meta:user-defined>
    <meta:user-defined meta:name="OVERHEIDop.versieInformatie"/>
  </office:meta>
</office:document-meta>
</file>