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rasmuslaan 50 wijzig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rasmuslaan 50</text:span>
            <text:span text:style-name="nadrukvet"> – </text:span>voor het wijzigen van een uitrit, verzonden op 24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921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1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1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rasmuslaan 50 wijzig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11</meta:user-defined>
    <meta:user-defined meta:name="OVERHEIDop.GmbID/DC.identifier">gmb-2015-8921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CS 50</meta:user-defined>
    <meta:user-defined meta:name="OVERHEIDop.woonplaats">Zwolle</meta:user-defined>
    <meta:user-defined meta:name="OVERHEIDop.straatnaam">Erasmus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064 504402</meta:user-defined>
    <meta:user-defined meta:name="OVERHEIDop.versieInformatie"/>
  </office:meta>
</office:document-meta>
</file>