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ommelsdijk, bij de Staver - verkeersveiligheidsdag 2015 op 24 september 2015 van 7.00 tot 16.30 uur, verzenddatum: 22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210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1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1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bij de Staver - verkeersveiligheidsdag 2015 op 24 september 2015 van 7.00 tot 16.30 uur, verzenddatum: 22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210</meta:user-defined>
    <meta:user-defined meta:name="OVERHEIDop.GmbID/DC.identifier">gmb-2015-8921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DL 32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994 418691</meta:user-defined>
    <meta:user-defined meta:name="OVERHEIDop.versieInformatie"/>
  </office:meta>
</office:document-meta>
</file>