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: Subsidies Cul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 u eerder op de hoogte gebracht van de nieuwe subsidiesystematiek van Cultuur, zoals vastgelegd in diverse regelingen voor cultuursubsidies van de gemeente Bergen op Zoom. </text:p>
            <text:p text:style-name="common-al">De  subsidieaanvragen Basissubsidie voor 2016 kunnen eenmalig tussen <text:span text:style-name="nadrukvet">1 juli en 1 oktober 2015</text:span> worden ingediend.  </text:p>
            <text:p text:style-name="common-al">
            <text:span text:style-name="nadrukondlijn">Let  op</text:span>: <text:span text:style-name="nadrukvet">Na</text:span> <text:span text:style-name="nadrukvet">1 oktober 2015</text:span> is het aanvragen van een basissubsidie voor 2016 <text:span text:style-name="nadrukvet">niet meer mogelijk</text:span>. </text:p>
            <text:p text:style-name="common-al">Voor subsidieaanvragen Basissubsidie 2017 geldt de termijn tussen 1 juni en 1 september (2016) zoals voorheen.</text:p>
            <text:list text:style-name="id1-3-2-1-1-5">
              <text:list-item text:style-override="id1-3-2-1-1-5-1">
                <text:number>1.</text:number>
                <text:p text:style-name="al">Vanaf <text:span text:style-name="nadrukvet">1 december 2015</text:span> kan de Subsidie Culturele Activiteiten digitaal worden aangevraagd via <text:a xlink:href="http://www.bergenopzoom.nl/subsidies" xlink:type="simple">www.bergenopzoom.nl/subsidies</text:a>. </text:p>
              </text:list-item>
              <text:list-item text:style-override="id1-3-2-1-1-5-2">
                <text:number>2.</text:number>
                <text:p text:style-name="al"> </text:p>
              </text:list-item>
              <text:list-item text:style-override="id1-3-2-1-1-5-3">
                <text:number>3.</text:number>
                <text:p text:style-name="al">Wanneer u vragen heeft over het digitale proces, kunt u contact opnemen met het Klant Contact Centrum (telefoonnr. 140164). </text:p>
              </text:list-item>
            </text:list>
            <text:p text:style-name="common-al">Voor overige vragen kunt u een e-mailsturen aan: <text:a xlink:href="mailto:cultuur@bergenopzoom.nl" xlink:type="simple">cultuur@bergenopzoo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8920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: Subsidies Cul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207</meta:user-defined>
    <meta:user-defined meta:name="OVERHEIDop.GmbID/DC.identifier">gmb-2015-89207</meta:user-defined>
    <meta:user-defined meta:name="OVERHEID.Gemeente/DC.creator">Bergen op Zoo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Gemeente/DC.spatial">Bergen op Zoom</meta:user-defined>
    <meta:user-defined meta:name="OVERHEIDop.versieInformatie"/>
  </office:meta>
</office:document-meta>
</file>