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, om en door Ooltgensplaat - skatetocht op 30 september 2015, verzenddatum: 18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9205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0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205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om en door Ooltgensplaat - skatetocht op 30 september 2015, verzenddatum: 18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205</meta:user-defined>
    <meta:user-defined meta:name="OVERHEIDop.GmbID/DC.identifier">gmb-2015-8920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XJ 23</meta:user-defined>
    <meta:user-defined meta:name="OVERHEIDop.woonplaats">Ooltgensplaat</meta:user-defined>
    <meta:user-defined meta:name="OVERHEIDop.straatnaam">Meidoor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2999 411030</meta:user-defined>
    <meta:user-defined meta:name="OVERHEIDop.versieInformatie"/>
  </office:meta>
</office:document-meta>
</file>