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utingkolk 18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utingkolk 18</text:span>
            <text:span text:style-name="nadrukvet"> – </text:span>voor het uitbreiden van de woning, verzonden op 24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920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0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0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ingkolk 18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02</meta:user-defined>
    <meta:user-defined meta:name="OVERHEIDop.GmbID/DC.identifier">gmb-2015-892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NN 18</meta:user-defined>
    <meta:user-defined meta:name="OVERHEIDop.woonplaats">Zwolle</meta:user-defined>
    <meta:user-defined meta:name="OVERHEIDop.straatnaam">Houtingkol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52 501021</meta:user-defined>
    <meta:user-defined meta:name="OVERHEIDop.versieInformatie"/>
  </office:meta>
</office:document-meta>
</file>