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d.d. 10 september 2015 - Nadere regels subsidie Algemene Voorzieningen Maatschappelijke Opvang Dor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DORDRECHT;</text:p>
              <text:p text:style-name="al">gezien het voorstel van 10 september 2015 inzake Nadere regels subsidie Algemene Voorzieningen Maatschappelijke Opvang Dordrecht 2015;</text:p>
              <text:p text:style-name="al">gelet op:</text:p>
              <text:list text:style-name="id1-3-2-2-1-2-4">
                <text:list-item text:style-override="id1-3-2-2-1-2-4-1">
                  <text:number>-</text:number>
                  <text:p text:style-name="al">de bepalingen in titel 4.2 van de Algemene wet bestuursrecht; </text:p>
                </text:list-item>
                <text:list-item text:style-override="id1-3-2-2-1-2-4-2">
                  <text:number>-</text:number>
                  <text:p text:style-name="al">de Wet maatschappelijke ondersteuning 2015;</text:p>
                </text:list-item>
                <text:list-item text:style-override="id1-3-2-2-1-2-4-3">
                  <text:number>-</text:number>
                  <text:p text:style-name="al">het WMO beleidsplan Dordrecht 2015-2018;</text:p>
                </text:list-item>
                <text:list-item text:style-override="id1-3-2-2-1-2-4-4">
                  <text:number>-</text:number>
                  <text:p text:style-name="al">artikel 3, lid 2 van de Algemene subsidieverordening Dordrecht 2010;</text:p>
                </text:list-item>
                <text:list-item text:style-override="id1-3-2-2-1-2-4-5">
                  <text:number>-</text:number>
                  <text:p text:style-name="al">de Verordening algemene voorzieningen maatschappelijke ondersteuning Dordrecht d.d. 16 juni 2015;</text:p>
                </text:list-item>
                <text:list-item text:style-override="id1-3-2-2-1-2-4-6">
                  <text:number>-</text:number>
                  <text:p text:style-name="al">de Verordening Beschermd Wonen en Opvang Dordrecht d.d. 16 december 2014;</text:p>
                </text:list-item>
              </text:list>
              <text:p text:style-name="al">B E S L U I T :</text:p>
              <text:p text:style-name="al">vast te stellen de navolgende</text:p>
              <text:p text:style-name="al">Nadere regels subsidie Algemene Voorzieningen Maatschappelijke Opvang Dordrecht 2015</text:p>
              <text:p text:style-name="al">
              <text:span text:style-name="nadrukvet">HOOFSTUK 1 ALGEMENE BEPALINGEN</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Doelstelling</text:span>
              </text:span>
            </text:p>
              <text:p text:style-name="al">Het college kan op aanvraag subsidie verstrekken voor activiteiten die voorzien in maatschappelijke opvang en een bijdrage leveren aan de doelstellingen zoals is vastgesteld in het WMO beleidsplan Dordrecht 2015-2018.</text:p>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Begripsomschrijvingen</text:span>
              </text:span>
            </text:p>
              <text:p text:style-name="al">In deze regeling wordt verstaan onder:</text:p>
              <text:list text:style-name="id1-3-2-2-1-4-4">
                <text:list-item text:style-override="id1-3-2-2-1-4-4-1">
                  <text:number>a.</text:number>
                  <text:p text:style-name="al">aanvrager: een professionele aanbieder van maatschappelijke opvang waarvan het aanbod is gericht op de doelgroep; </text:p>
                </text:list-item>
                <text:list-item text:style-override="id1-3-2-2-1-4-4-2">
                  <text:number>b.</text:number>
                  <text:p text:style-name="al">doelgroep: personen die wonen of verblijven in de regio Drechtsteden/ Alblasserwaard-Vijfheerenlanden en die:</text:p>
                  <text:list text:style-name="id1-3-2-2-1-4-4-2-3">
                    <text:list-item text:style-override="id1-3-2-2-1-4-4-2-3-1">
                      <text:number>-</text:number>
                      <text:p text:style-name="al">kampen met ernstige en/of meervoudige problemen waarvoor zij dringend hulp behoeven, terwijl zij, door welke oorzaak dan ook, geen hulp vragen of zich voortijdig van deze hulp afkeren,</text:p>
                    </text:list-item>
                    <text:list-item text:style-override="id1-3-2-2-1-4-4-2-3-2">
                      <text:number>-</text:number>
                      <text:p text:style-name="al">kampen met ernstige en/of meervoudige problemen waarvoor, door welke oorzaak dan ook, het reguliere hulpaanbod onvoldoende resultaat biedt;</text:p>
                    </text:list-item>
                    <text:list-item text:style-override="id1-3-2-2-1-4-4-2-3-3">
                      <text:number>-</text:number>
                      <text:p text:style-name="al">als slachtoffer, pleger of getuige betrokken zijn bij huiselijk geweld of kindermishandeling;</text:p>
                    </text:list-item>
                  </text:list>
                </text:list-item>
                <text:list-item text:style-override="id1-3-2-2-1-4-4-3">
                  <text:number>c.</text:number>
                  <text:p text:style-name="al">ketenpartners: andere professionele aanbieders van maatschappelijke opvang in de regio Drechtsteden/Alblasserwaard-Vijfheerenlanden;</text:p>
                </text:list-item>
                <text:list-item text:style-override="id1-3-2-2-1-4-4-4">
                  <text:number>d.</text:number>
                  <text:p text:style-name="al">maatschappelijke opvang: de opvang van dak-, thuislozen, vrouwenopvang, verslavingszorg, Openbare Geestelijke Gezondheidszorg (OGGZ).</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3</text:span> </text:p>
              <text:p text:style-name="al">
              <text:span text:style-name="nadrukvet">
                <text:span text:style-name="nadrukcur">Subsidieplafond</text:span>
              </text:span>
            </text:p>
              <text:list text:style-name="id1-3-2-2-2-2-3">
                <text:list-item text:style-override="id1-3-2-2-2-2-3-1">
                  <text:number>1.</text:number>
                  <text:p text:style-name="al">Het college stelt jaarlijks voor 15 julihttp://as-g-1mozaiekweb.sc.grid.internal/pls/dmoz/mozaiek/4996231 voorafgaande aan het daarop volgende kalenderjaar een subsidieplafond voor deze regeling vast.</text:p>
                </text:list-item>
                <text:list-item text:style-override="id1-3-2-2-2-2-3-2">
                  <text:number>2.</text:number>
                  <text:p text:style-name="al">Het college kan het eerder vastgestelde subsidieplafond verhogen of verlagen.</text:p>
                </text:list-item>
                <text:list-item text:style-override="id1-3-2-2-2-2-3-3">
                  <text:number>3.</text:number>
                  <text:p text:style-name="al">Besluiten als bedoeld in het eerste en tweede lid worden kenbaar gemaakt via publicatie in de huis-aan-huisbladen en de gemeentelijke website.</text:p>
                </text:list-item>
              </text:list>
            </text:section>
            <text:section text:name="artikel_id1-3-2-2-2-3" text:style-name="artikel">
              <text:p text:style-name="artikel_kop_titel"><text:span text:style-name="artikel_kop_label">Artikel</text:span> <text:span text:style-name="artikel_kop_nr">4</text:span> </text:p>
              <text:p text:style-name="al">
              <text:span text:style-name="nadrukvet">
                <text:span text:style-name="nadrukcur">Overschrijding subsidieplafond</text:span>
              </text:span>
            </text:p>
              <text:p text:style-name="al">Indien het subsidieplafond voor subsidies als bedoeld in artikel 3, lid 1 onvoldoende is om alle subsidieaanvragen te honoreren, behandelt het college enkel complete subsidieaanvragen op basis van volgorde van binnenkomst.</text:p>
            </text:section>
            <text:section text:name="artikel_id1-3-2-2-2-4" text:style-name="artikel">
              <text:p text:style-name="artikel_kop_titel"><text:span text:style-name="artikel_kop_label">Artikel</text:span> <text:span text:style-name="artikel_kop_nr">5</text:span> </text:p>
              <text:p text:style-name="al">
              <text:span text:style-name="nadrukvet">
                <text:span text:style-name="nadrukcur">Beoordeling aanvragen</text:span>
              </text:span>
            </text:p>
              <text:p text:style-name="al">Alle subsidieaanvragen als bedoeld in artikel 2 worden beoordeeld op de mate waarin:</text:p>
              <text:list text:style-name="id1-3-2-2-2-4-4">
                <text:list-item text:style-override="id1-3-2-2-2-4-4-1">
                  <text:number>a.</text:number>
                  <text:p text:style-name="al">het aanbod de zelfredzaamheid en participatie van de doelgroep bevordert;</text:p>
                </text:list-item>
                <text:list-item text:style-override="id1-3-2-2-2-4-4-2">
                  <text:number>b.</text:number>
                  <text:p text:style-name="al">de aanvraag kosteneffectief is;</text:p>
                </text:list-item>
                <text:list-item text:style-override="id1-3-2-2-2-4-4-3">
                  <text:number>c.</text:number>
                  <text:p text:style-name="al">het aanbod de samenwerking met de ketenpartners bevordert en vooraf met de ketenpartners is afgestemd;</text:p>
                </text:list-item>
                <text:list-item text:style-override="id1-3-2-2-2-4-4-4">
                  <text:number>d.</text:number>
                  <text:p text:style-name="al">het aanbod bijdraagt aan de in de subsidierichtlijnenbrief genoemde ontwikkelingen en trends.</text:p>
                </text:list-item>
              </text:list>
            </text:section>
            <text:p text:style-name="hoofdstuk_bottom"/>
          </text:section>
          <text:section text:name="hoofdstuk_id1-3-2-2-3" text:style-name="hoofdstuk">
            <text:p text:style-name="hoofdstuk_kop"><text:span text:style-name="label">HOOFDSTUK</text:span> <text:span text:style-name="nr">3.</text:span> SUBSIDIEVERPLICHTINGEN</text:p>
            <text:section text:name="artikel_id1-3-2-2-3-2" text:style-name="artikel">
              <text:p text:style-name="artikel_kop_titel"><text:span text:style-name="artikel_kop_label">Artikel</text:span> <text:span text:style-name="artikel_kop_nr">6</text:span> </text:p>
              <text:p text:style-name="al">
              <text:span text:style-name="nadrukvet">
                <text:span text:style-name="nadrukcur">Subsidieverplichtingen</text:span>
              </text:span>
            </text:p>
              <text:p text:style-name="al">Onverminderd de verplichtingen uit hoofdstuk 7 van de Algemene Subsidieverordening Dordrecht 2010 dient de subsidieontvanger:</text:p>
              <text:list text:style-name="id1-3-2-2-3-2-4">
                <text:list-item text:style-override="id1-3-2-2-3-2-4-1">
                  <text:number>a.</text:number>
                  <text:p text:style-name="al">te voldoen aan alle registratieverplichtingen krachtens de Wmo 2015;</text:p>
                </text:list-item>
                <text:list-item text:style-override="id1-3-2-2-3-2-4-2">
                  <text:number>b.</text:number>
                  <text:p text:style-name="al">indien gevraagd, mee te werken aan de realisatie van een kostprijs per activiteit/product;</text:p>
                </text:list-item>
                <text:list-item text:style-override="id1-3-2-2-3-2-4-3">
                  <text:number>c.</text:number>
                  <text:p text:style-name="al">een beleid te voeren conform de Wet medezeggenschap cliënten zorg instellingen;</text:p>
                </text:list-item>
                <text:list-item text:style-override="id1-3-2-2-3-2-4-4">
                  <text:number>d.</text:number>
                  <text:p text:style-name="al">desgevraagd medewerking te verlenen aan de totstandkoming van beleidsonderzoek; </text:p>
                </text:list-item>
                <text:list-item text:style-override="id1-3-2-2-3-2-4-5">
                  <text:number>e.</text:number>
                  <text:p text:style-name="al">te voldoen aan de meldcode Huiselijk Geweld en Kindermishandelin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text:p>
              <text:p text:style-name="al">
              <text:span text:style-name="nadrukvet">
                <text:span text:style-name="nadrukcur">Weigeringsgronden</text:span>
              </text:span>
            </text:p>
              <text:p text:style-name="al">De subsidie kan in ieder geval - naast het bepaalde in artikel 10 van de Algemene subsidieverordening Dordrecht 2010 - worden geweigerd, indien:</text:p>
              <text:list text:style-name="id1-3-2-2-4-2-4">
                <text:list-item text:style-override="id1-3-2-2-4-2-4-1">
                  <text:number>a.</text:number>
                  <text:p text:style-name="al">de activiteiten als onvoldoende worden beoordeeld op basis van de in artikel 5 genoemde criteria; </text:p>
                </text:list-item>
                <text:list-item text:style-override="id1-3-2-2-4-2-4-2">
                  <text:number>b.</text:number>
                  <text:p text:style-name="al">voor de gevraagde subsidie ook subsidie wordt/werd verstrekt op grond van een andere rijks- of provinciale of gemeentelijke subsidieregeling;</text:p>
                </text:list-item>
                <text:list-item text:style-override="id1-3-2-2-4-2-4-3">
                  <text:number>c.</text:number>
                  <text:p text:style-name="al">de kosten van de activiteiten niet in redelijke verhouding staan tot het aantal te bereiken personen;</text:p>
                </text:list-item>
                <text:list-item text:style-override="id1-3-2-2-4-2-4-4">
                  <text:number>d.</text:number>
                  <text:p text:style-name="al">als het aanbod, naar verwachting van het college de vraag overstijg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8</text:span> </text:p>
              <text:p text:style-name="al">
              <text:span text:style-name="nadrukvet">
                <text:span text:style-name="nadrukcur">Citeertitel</text:span>
              </text:span>
            </text:p>
              <text:p text:style-name="al">De nadere regels worden aangehaald als "Nadere regels subsidie Algemene Voorzieningen Maatschappelijk Opvang Dordrecht 2015".</text:p>
            </text:section>
            <text:section text:name="artikel_id1-3-2-2-5-3" text:style-name="artikel">
              <text:p text:style-name="artikel_kop_titel"><text:span text:style-name="artikel_kop_label">Artikel</text:span> <text:span text:style-name="artikel_kop_nr">9</text:span> </text:p>
              <text:p text:style-name="al">
              <text:span text:style-name="nadrukvet">
                <text:span text:style-name="nadrukcur">Intrekking Nadere regels subsidie Maatschappelijk Zorg Dordrecht en inwerkingtreding Nadere regels subsidie Maatschappelijk Opvang Dordrecht 2015</text:span>
              </text:span>
            </text:p>
              <text:list text:style-name="id1-3-2-2-5-3-3">
                <text:list-item text:style-override="id1-3-2-2-5-3-3-1">
                  <text:number>1.</text:number>
                  <text:p text:style-name="al">De Nadere regels subsidie maatschappelijk Zorg Dordrecht, vastgesteld op 14 augustus 2013, worden ingetrokken.</text:p>
                </text:list-item>
                <text:list-item text:style-override="id1-3-2-2-5-3-3-2">
                  <text:number>2.</text:number>
                  <text:p text:style-name="al">Deze regeling treedt één dag na bekendmaking in werking en werkt terug tot 1 september 2015. </text:p>
                </text:list-item>
              </text:list>
              <text:p text:style-name="al">Aldus vastgesteld in de vergadering van 21 september 2015.</text:p>
              <text:p text:style-name="al">Het college van Burgemeester en Wethouders</text:p>
              <text:p text:style-name="al">de secretaris de burgemeester</text:p>
              <text:p text:style-name="al">M.M. van der Kraan A.A.M. Brok</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SGEWIJZE TOELICHTING</text:p>
          </text:section>
          <text:section text:name="divisie_id1-3-2-3-3" text:style-name="divisie">
            <text:p text:style-name="kop_level1">HOOFDSTUK 1. ALGEMENE BEPALINGEN</text:p>
          </text:section>
          <text:section text:name="divisie_id1-3-2-3-4" text:style-name="divisie">
            <text:p text:style-name="kop_level1">Artikel 1. Doel</text:p>
            <text:p text:style-name="al">Het doel van deze nadere regels is, om activiteiten te ondersteunen waarmee de gemeente invulling geeft aan haar taken op het gebied van de maatschappelijke opvang. De gemeente is de centrumgemeente voor de maatschappelijke opvang binnen de regio Drechtsteden en Alblasserwaard-Vijfheerenlanden. Hiervoor ontvangt de gemeente middelen van het Rijk in de vorm van de decentralisatie-uitkering Maatschappelijke Opvang en Vrouwenopvang.</text:p>
            <text:p text:style-name="al">Binnen de maatschappelijke opvang hebben zowel de centrumgemeente als regiogemeenten verantwoordelijkheden. De centrumgemeente Dordrecht is verantwoordelijk voor de toeleiding naar de zorg, het bieden van opvang en voor de regie op de zorgketen voor de doelgroep in de regio.</text:p>
            <text:p text:style-name="al">Deze regeling heeft alleen betrekking op de verantwoordelijkheden van de centrumgemeente.</text:p>
          </text:section>
          <text:section text:name="divisie_id1-3-2-3-5" text:style-name="divisie">
            <text:p text:style-name="kop_level1">Artikel 2. Begripsomschrijvingen</text:p>
            <text:p text:style-name="al">
            <text:span text:style-name="nadrukcur">Maatschappelijke opvang</text:span>: </text:p>
            <text:p text:style-name="al">Onder maatschappelijke opvang wordt verstaan de opvang van dak-, thuislozen, vrouwenopvang, verslavingszorg, Openbare Geestelijke Gezondheidszorg (OGGZ). Met betrekking tot vrouwenopvang wordt bedoeld de opvang als gevolg van huiselijk geweld. Met betrekking tot de verslavingszorg wordt de preventieve verslavingszorg bedoeld. </text:p>
          </text:section>
          <text:section text:name="divisie_id1-3-2-3-6" text:style-name="divisie">
            <text:p text:style-name="kop_level1">HOOFDSTUK 2. SUBSIDIEPLAFOND</text:p>
          </text:section>
          <text:section text:name="divisie_id1-3-2-3-7" text:style-name="divisie">
            <text:p text:style-name="kop_level1">Artikel 3. Subsidieplafond</text:p>
            <text:p text:style-name="al">Het college stelt jaarlijks voor 15 juli voorafgaande aan het daarop volgende kalenderjaar een subsidieplafond voor deze regeling vast. Dit is een maximumbedrag dat de gemeente beschikbaar stelt in een kalenderjaar. Eerder vastgestelde subsidieplafonds kan het college verhogen of verlagen. </text:p>
          </text:section>
          <text:section text:name="divisie_id1-3-2-3-8" text:style-name="divisie">
            <text:p text:style-name="kop_level1">Artikel 4. Overschrijding subsidieplafond</text:p>
            <text:p text:style-name="al">Spreekt voor zich.</text:p>
          </text:section>
          <text:section text:name="divisie_id1-3-2-3-9" text:style-name="divisie">
            <text:p text:style-name="kop_level1">Artikel 5.Beoordeling aanvragen</text:p>
            <text:p text:style-name="al">Alle aanvragen worden beoordeeld naar aanleiding van de in dit artikel genoemde punten. Door middel van deze beoordeling wordt gestreefd naar een stabiel mogelijk aanbod van alle producten en activiteiten.</text:p>
            <text:p text:style-name="al">Toelichting Artikel 5,c </text:p>
            <text:p text:style-name="al">"het aanbod de samenwerking met de ketenpartners bevordert en vooraf met de ketenpartners is afgestemd";</text:p>
            <text:p text:style-name="al">Subsidieaanvragers dienen te bepalen in hoeverre het aanbod voorziet in een behoefte binnen het totaalaanbod van de keten, en daar waar nodig te overleggen met andere ketenpartners. Waar de subsidieaanvrager een product/activiteit levert dat vergelijkbaar is met het aanbod van andere ketenpartners, vindt de gemeente het van belang dat de betreffende ketenpartners met elkaar hebben onderzocht wat de mogelijkheden en voordelen van een gezamenlijk aanbod zijn. De gemeente streeft naar een innovatief aanbod.</text:p>
          </text:section>
          <text:section text:name="divisie_id1-3-2-3-10" text:style-name="divisie">
            <text:p text:style-name="kop_level1">HOOFDSTUK 3. SUBSIDIEVERPLICHTINGEN</text:p>
          </text:section>
          <text:section text:name="divisie_id1-3-2-3-11" text:style-name="divisie">
            <text:p text:style-name="kop_level1">Artikel 6. Subsidieverplichtingen</text:p>
            <text:p text:style-name="al">Spreekt voor zich.</text:p>
          </text:section>
          <text:section text:name="divisie_id1-3-2-3-12" text:style-name="divisie">
            <text:p text:style-name="kop_level1">HOOFDSTUK 4. WEIGERING VAN DE SUBSIDIE</text:p>
          </text:section>
          <text:section text:name="divisie_id1-3-2-3-13" text:style-name="divisie">
            <text:p text:style-name="kop_level1">Artikel 7. Weigeringsgronden</text:p>
            <text:p text:style-name="al">Naast de weigeringsgronden zoals genoemd in artikel 10 van de Algemene Subsidieverordening Dordrecht 2010 zijn er voor deze regeling een aantal aanvullende weigeringsgronden van toepassing.</text:p>
          </text:section>
          <text:section text:name="divisie_id1-3-2-3-14" text:style-name="divisie">
            <text:p text:style-name="kop_level1">HOOFDSTUK 5. OVERIGE BEPALINGEN</text:p>
          </text:section>
          <text:section text:name="divisie_id1-3-2-3-15" text:style-name="divisie">
            <text:p text:style-name="kop_level1">Artikel 8. Citeertitel</text:p>
            <text:p text:style-name="al">Spreekt voor zich.</text:p>
          </text:section>
          <text:section text:name="divisie_id1-3-2-3-16" text:style-name="divisie">
            <text:p text:style-name="kop_level1">Artikel 9. Intrekking Nadere regels subsidie maatschappelijk Zorg Dordrecht en inwerkingtreding Nadere regels subsidie Algemene Voorzieningen Maatschappelijk Opvang Dordrecht </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920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0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d.d. 10 september 2015 - Nadere regels subsidie Algemene Voorzieningen Maatschappelijke Opvang Dor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01</meta:user-defined>
    <meta:user-defined meta:name="OVERHEIDop.GmbID/DC.identifier">gmb-2015-89201</meta:user-defined>
    <meta:user-defined meta:name="OVERHEID.Gemeente/DC.creator">Dord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Overige besluiten van algemene strekking</meta:user-defined>
    <meta:user-defined meta:name="OVERHEID.Gemeente/DCTERMS.publisher">Dordrecht</meta:user-defined>
    <meta:user-defined meta:name="OVERHEID.Gemeente/DC.spatial">Dordrecht</meta:user-defined>
    <meta:user-defined meta:name="OVERHEIDop.versieInformatie"/>
  </office:meta>
</office:document-meta>
</file>