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Klijndijk , Nabij Hoofdweg 53 , het plaatsen van een middenspanningsruimte t.b.v. openbare voorzie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3-09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Klijndijk</text:span>
          </text:p>
            <text:p text:style-name="last-al">Nabij Hoofdweg 53 , het plaatsen van een middenspanningsruimte t.b.v. openbare voorziening, 140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9199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99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99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Klijndijk , Nabij Hoofdweg 53 , het plaatsen van een middenspanningsruimte t.b.v. openbare voorzie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9199</meta:user-defined>
    <meta:user-defined meta:name="OVERHEIDop.GmbID/DC.identifier">gmb-2015-89199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1TD 53</meta:user-defined>
    <meta:user-defined meta:name="OVERHEIDop.woonplaats">Klijndijk</meta:user-defined>
    <meta:user-defined meta:name="OVERHEIDop.straatnaam">Hoofd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9-28</meta:user-defined>
    <meta:user-defined meta:name="xs:date/OVERHEIDop.einddatum">2015-11-08</meta:user-defined>
    <meta:user-defined meta:name="OVERHEID.EPSG28992/DC.spatial">253974 539040</meta:user-defined>
    <meta:user-defined meta:name="OVERHEIDop.versieInformatie"/>
  </office:meta>
</office:document-meta>
</file>