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penbare ruimte bij Johan Fabriciuskade 4, ter hoogte van Van Uvenweg 70 en ter hoogte van Nudestraat 6: Verleende omgevingsvergunning, kappen van 2 elzen, 1 iep en 1 vleugelnoot,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Openbare ruimte bij Johan Fabriciuskade 4, ter hoogte van Van Uvenweg 70 en ter hoogte van Nudestraat 6, kappen van 2 elzen, 1 iep en 1 vleugelnoot, WABO-2015-0123, verzenddatum 24-09-2015</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89198</text:span><text:line-break/><text:date style:data-style-name="dag" text:fixed="true" text:date-value="2015-09-28"/><text:line-break/><text:date style:data-style-name="jaar" text:fixed="true" text:date-value="2015-09-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198</text:span><text:date style:data-style-name="nicedate" text:fixed="true" text:date-value="2015-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198</text:span><text:date style:data-style-name="nicedate" text:fixed="true" text:date-value="2015-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penbare ruimte bij Johan Fabriciuskade 4, ter hoogte van Van Uvenweg 70 en ter hoogte van Nudestraat 6: Verleende omgevingsvergunning, kappen van 2 elzen, 1 iep en 1 vleugelnoot,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8</meta:user-defined>
    <meta:user-defined meta:name="OVERHEIDop.publicationIssue">89198</meta:user-defined>
    <meta:user-defined meta:name="OVERHEIDop.GmbID/DC.identifier">gmb-2015-89198</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8SG 4</meta:user-defined>
    <meta:user-defined meta:name="OVERHEIDop.woonplaats">Wageningen</meta:user-defined>
    <meta:user-defined meta:name="OVERHEIDop.straatnaam">Johan Fabriciuskade</meta:user-defined>
    <meta:user-defined meta:name="OVERHEID.PostcodeHuisnummer/OVERHEIDop.postcodeHuisnummer">6707BD 70</meta:user-defined>
    <meta:user-defined meta:name="OVERHEIDop.woonplaats">Wageningen</meta:user-defined>
    <meta:user-defined meta:name="OVERHEIDop.straatnaam">Van Uvenweg</meta:user-defined>
    <meta:user-defined meta:name="OVERHEID.PostcodeHuisnummer/OVERHEIDop.postcodeHuisnummer">6701CE 6</meta:user-defined>
    <meta:user-defined meta:name="OVERHEIDop.woonplaats">Wageningen</meta:user-defined>
    <meta:user-defined meta:name="OVERHEIDop.straatnaam">Nudestraat</meta:user-defined>
    <meta:user-defined meta:name="OVERHEID.Gemeente/OVERHEID.authority">Wageningen</meta:user-defined>
    <meta:user-defined meta:name="OVERHEIDgvop.Informatietype/DC.type">Beschikkingen | afhandeling</meta:user-defined>
    <meta:user-defined meta:name="OVERHEID.Gemeente/DCTERMS.publisher">Wageningen</meta:user-defined>
    <meta:user-defined meta:name="xs:date/OVERHEIDop.startdatum">2015-09-24</meta:user-defined>
    <meta:user-defined meta:name="OVERHEID.EPSG28992/DC.spatial">172603 443416</meta:user-defined>
    <meta:user-defined meta:name="OVERHEID.EPSG28992/DC.spatial">173681 442729</meta:user-defined>
    <meta:user-defined meta:name="OVERHEID.EPSG28992/DC.spatial">173768 441799</meta:user-defined>
    <meta:user-defined meta:name="OVERHEIDop.versieInformatie"/>
  </office:meta>
</office:document-meta>
</file>