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- Ooltgensplaat, Weespad 14: plaatsen dakopbouw, verzenddatum: 18/09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89193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193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193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Ooltgensplaat, Weespad 14: plaatsen dakopbouw, verzenddatum: 18/09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89193</meta:user-defined>
    <meta:user-defined meta:name="OVERHEIDop.GmbID/DC.identifier">gmb-2015-89193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7KK 14</meta:user-defined>
    <meta:user-defined meta:name="OVERHEIDop.woonplaats">Ooltgensplaat</meta:user-defined>
    <meta:user-defined meta:name="OVERHEIDop.straatnaam">Weespad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83222 410842</meta:user-defined>
    <meta:user-defined meta:name="OVERHEIDop.versieInformatie"/>
  </office:meta>
</office:document-meta>
</file>