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Mereheymstraat (sectie E nr. 1013),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16 september 2015 / het kappen van 10 bomen (8 Corylus colurna en 2 Betula pubescen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1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ereheymstraat (sectie E nr. 1013), 6067 –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92</meta:user-defined>
    <meta:user-defined meta:name="OVERHEIDop.GmbID/DC.identifier">gmb-2015-89192</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H</meta:user-defined>
    <meta:user-defined meta:name="OVERHEIDop.woonplaats">Linne</meta:user-defined>
    <meta:user-defined meta:name="OVERHEIDop.straatnaam">Mereheym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106 351831</meta:user-defined>
    <meta:user-defined meta:name="OVERHEIDop.versieInformatie"/>
  </office:meta>
</office:document-meta>
</file>