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planologische afwijking) Oude-Tonge, Heerendijk 10: wijzigen bestemming, verlengd op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8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8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8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planologische afwijking) Oude-Tonge, Heerendijk 10: wijzigen bestemming, verlengd op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85</meta:user-defined>
    <meta:user-defined meta:name="OVERHEIDop.GmbID/DC.identifier">gmb-2015-891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E 10</meta:user-defined>
    <meta:user-defined meta:name="OVERHEIDop.woonplaats">Oude-Tonge</meta:user-defined>
    <meta:user-defined meta:name="OVERHEIDop.straatnaam">Heer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79 411734</meta:user-defined>
    <meta:user-defined meta:name="OVERHEIDop.versieInformatie"/>
  </office:meta>
</office:document-meta>
</file>