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atrimonium (Talmastraat e.o.): Nieuwe aanvraag omgevingsvergunning, kappen van 51 bomen in het kader van herontwikkeling, woonwijk en herinrichting openbare ruimte (fase 2),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trimonium (Talmastraat e.o.), kappen van 51 bomen in het kader van herontwikkeling, woonwijk en herinrichting openbare ruimte (fase 2), WABO-2015-0137, ontvangen op 24-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918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8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8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trimonium (Talmastraat e.o.): Nieuwe aanvraag omgevingsvergunning, kappen van 51 bomen in het kader van herontwikkeling, woonwijk en herinrichting openbare ruimte (fase 2),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83</meta:user-defined>
    <meta:user-defined meta:name="OVERHEIDop.GmbID/DC.identifier">gmb-2015-8918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DT 1</meta:user-defined>
    <meta:user-defined meta:name="OVERHEIDop.woonplaats">Wageningen</meta:user-defined>
    <meta:user-defined meta:name="OVERHEIDop.straatnaam">Talma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4</meta:user-defined>
    <meta:user-defined meta:name="OVERHEID.EPSG28992/DC.spatial">174787 442884</meta:user-defined>
    <meta:user-defined meta:name="OVERHEIDop.versieInformatie"/>
  </office:meta>
</office:document-meta>
</file>