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vaart 19 kappen vijf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emsvaart 19</text:span>
            <text:span text:style-name="nadrukvet"> – </text:span>voor het kappen van vijf bomen,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18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kappen vijf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82</meta:user-defined>
    <meta:user-defined meta:name="OVERHEIDop.GmbID/DC.identifier">gmb-2015-891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13 502170</meta:user-defined>
    <meta:user-defined meta:name="OVERHEIDop.versieInformatie"/>
  </office:meta>
</office:document-meta>
</file>