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415, het oprichten van een onbemand tankstation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<text:span text:style-name="nadrukvet">WABO Uitgebreide procedure</text:span></text:p>
            <text:p text:style-name="common-al">Datum besluit: 23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415, 7876 BA, Het oprichten van een onbemand tankstation, 101314-2014</text:p>
            <text:p text:style-name="common-al"/>
            <text:p text:style-name="common-al">Kunt u zich niet verenigen met het genomen besluit en heeft u dit reeds kenbaar gemaakt middels een zienswijze tijdens de periode van terinzagelegging van het ontwerp-besluit dan kunt u een beroepschrift indienen <text:span text:style-name="nadrukvet"><text:span text:style-name="nadrukcur">binnen </text:span></text:span><text:span text:style-name="nadrukvet"><text:span text:style-name="nadrukcur">zes </text:span></text:span><text:span text:style-name="nadrukvet"><text:span text:style-name="nadrukcur">weken </text:span></text:span>na de datum waarop het besluit is verzonden.</text:p>
            <text:p text:style-name="common-al">In het beroepschrift omschrijft u duidelijk uw gronden van beroep en u vermeldt uw</text:p>
            <text:p text:style-name="common-al">naam en adres. Zo mogelijk doet u er een kopie bij van het besluit waarover</text:p>
            <text:p text:style-name="common-al">het gaat.</text:p>
            <text:p text:style-name="tussenkopcur">
            <text:span text:style-name="nadrukvet">Het beroepschrift dient u in bij</text:span>
            <text:span text:style-name="nadrukvet">: </text:span>
            <text:span text:style-name="nadrukvet">Rechtbank Noord- Nederland, </text:span>
            <text:span text:style-name="nadrukvet">A</text:span>
            <text:span text:style-name="nadrukvet">fdeling bestuursrecht</text:span>
            <text:span text:style-name="nadrukvet"/>
            <text:span text:style-name="nadrukvet">Postbus 150 9700 AD GRONINGEN.</text:span>
          </text:p>
            <text:p text:style-name="common-al">U kunt ook digitaal beroep instellen bij genoemde rechtbank 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Voor het instellen van beroep is griffierecht verschuldigd. Voor meer informatie zie:</text:p>
            <text:p text:style-name="last-al">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9179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79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79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415, het oprichten van een onbemand tankstatio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179</meta:user-defined>
    <meta:user-defined meta:name="OVERHEIDop.GmbID/DC.identifier">gmb-2015-8917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BA 415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28</meta:user-defined>
    <meta:user-defined meta:name="xs:date/OVERHEIDop.einddatum">2015-11-08</meta:user-defined>
    <meta:user-defined meta:name="OVERHEID.EPSG28992/DC.spatial">262210 545891</meta:user-defined>
    <meta:user-defined meta:name="OVERHEIDop.versieInformatie"/>
  </office:meta>
</office:document-meta>
</file>