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reclame) Oude-Tonge, Boezemweg 19: plaatsen gevelreclame, ontvangstdatum: 2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7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reclame) Oude-Tonge, Boezemweg 19: plaatsen gevelreclame, ontvangstdatum: 2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77</meta:user-defined>
    <meta:user-defined meta:name="OVERHEIDop.GmbID/DC.identifier">gmb-2015-8917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MC 19</meta:user-defined>
    <meta:user-defined meta:name="OVERHEIDop.woonplaats">Oude-Tonge</meta:user-defined>
    <meta:user-defined meta:name="OVERHEIDop.straatnaam">Boezem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4458 412044</meta:user-defined>
    <meta:user-defined meta:name="OVERHEIDop.versieInformatie"/>
  </office:meta>
</office:document-meta>
</file>