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afschap College, open dagen 2015 en 2016,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Graafschap College voor de open dagen op 5 en 7 oktober 2015 van 18.00 uur tot 21.00 uur; 24, 25 en 26 november 2015 van 16.00 uur tot 20.00 uur;</text:p>
            <text:p text:style-name="common-al">29 januari 2016 van 16.00 uur tot 20.00 uur en op 30 januari 2016 van 10.00 uur tot 13.00 uur. Deze dagen zijn in het schoolgebouw aan de J.F. Kennedylaan 49 in Doetinchem.</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917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7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7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schap College, open dagen 2015 en 2016,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175</meta:user-defined>
    <meta:user-defined meta:name="OVERHEIDop.GmbID/DC.identifier">gmb-2015-89175</meta:user-defined>
    <meta:user-defined meta:name="OVERHEID.Gemeente/DC.creator">Doetinchem</meta:user-defined>
    <meta:user-defined meta:name="OVERHEID.TaxonomieBeleidsagenda/OVERHEID.category">Onderwijs en wetenschap | Beroepsonderwijs</meta:user-defined>
    <meta:user-defined meta:name="OVERHEIDop.referentienummer">15zk0296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meta:user-defined>
    <meta:user-defined meta:name="OVERHEIDop.woonplaats">Doetinchem</meta:user-defined>
    <meta:user-defined meta:name="OVERHEIDop.straatnaam">J.F. Kennedy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0-05</meta:user-defined>
    <meta:user-defined meta:name="xs:date/OVERHEIDop.einddatum">2016-01-30</meta:user-defined>
    <meta:user-defined meta:name="OVERHEID.EPSG28992/DC.spatial">217650 442582</meta:user-defined>
    <meta:user-defined meta:name="OVERHEIDop.versieInformatie"/>
  </office:meta>
</office:document-meta>
</file>