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o,  Hoofdstraat 42 , te vergrot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3 september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</text:span>
            <text:span text:style-name="nadrukvet">xloo</text:span>
          </text:p>
            <text:p text:style-name="common-al">Hoofdstraat 42, 7875 AD (zaak 1313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89172</text:span><text:line-break/><text:date style:data-style-name="dag" text:fixed="true" text:date-value="2015-09-28"/><text:line-break/><text:date style:data-style-name="jaar" text:fixed="true" text:date-value="2015-09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72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72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 Hoofdstraat 42 , te vergroten van ee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8</meta:user-defined>
    <meta:user-defined meta:name="OVERHEIDop.publicationIssue">89172</meta:user-defined>
    <meta:user-defined meta:name="OVERHEIDop.GmbID/DC.identifier">gmb-2015-89172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5AD 42</meta:user-defined>
    <meta:user-defined meta:name="OVERHEIDop.woonplaats">Exloo</meta:user-defined>
    <meta:user-defined meta:name="OVERHEIDop.straatnaam">Hoofd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9-28</meta:user-defined>
    <meta:user-defined meta:name="xs:date/OVERHEIDop.einddatum">2015-11-08</meta:user-defined>
    <meta:user-defined meta:name="OVERHEID.EPSG28992/DC.spatial">254519 544998</meta:user-defined>
    <meta:user-defined meta:name="OVERHEIDop.versieInformatie"/>
  </office:meta>
</office:document-meta>
</file>