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leende omgevingsvergunning (reguliere voorbereidingsprocedure): Vrijkenstraat 5, 6088 PA Roggel (bouwen bedrijfsh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bouwen bedrijfshal) op het adres Vrijkenstraat 5, 6088 PA Roggel.  Dit besluit is 22 september 2015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89164</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164</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164</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omgevingsvergunning (reguliere voorbereidingsprocedure): Vrijkenstraat 5, 6088 PA Roggel (bouwen bedrijfsha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30</meta:user-defined>
    <meta:user-defined meta:name="OVERHEIDop.publicationIssue">89164</meta:user-defined>
    <meta:user-defined meta:name="OVERHEIDop.GmbID/DC.identifier">gmb-2015-89164</meta:user-defined>
    <meta:user-defined meta:name="OVERHEID.Gemeente/DC.creator">Leudal</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88PA 5</meta:user-defined>
    <meta:user-defined meta:name="OVERHEIDop.woonplaats">Roggel</meta:user-defined>
    <meta:user-defined meta:name="OVERHEIDop.straatnaam">Vrijkenstraat</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9-30</meta:user-defined>
    <meta:user-defined meta:name="xs:date/OVERHEIDop.einddatum">2015-11-12</meta:user-defined>
    <meta:user-defined meta:name="OVERHEID.EPSG28992/DC.spatial">191425 363826</meta:user-defined>
    <meta:user-defined meta:name="OVERHEIDop.versieInformatie"/>
  </office:meta>
</office:document-meta>
</file>