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rgerweg 28, 6085 AT Horn (wijziging verblijfsfunctie in logies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ing verblijfsfunctie in logiesfunctie) op het adres Bergerweg 28, 6085 AT Horn.  Dit besluit is 22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16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rgerweg 28, 6085 AT Horn (wijziging verblijfsfunctie in logies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63</meta:user-defined>
    <meta:user-defined meta:name="OVERHEIDop.GmbID/DC.identifier">gmb-2015-89163</meta:user-defined>
    <meta:user-defined meta:name="OVERHEID.Gemeente/DC.creator">Leuda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AT</meta:user-defined>
    <meta:user-defined meta:name="OVERHEIDop.woonplaats">Horn</meta:user-defined>
    <meta:user-defined meta:name="OVERHEIDop.straatnaam">Berg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2943 357827</meta:user-defined>
    <meta:user-defined meta:name="OVERHEIDop.versieInformatie"/>
  </office:meta>
</office:document-meta>
</file>