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 'aanleg riviercruisevoorzi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21 september 2015 een omgevingsvergunning is verleend ten behoeve van perceel Roermond, sectie K, nummers 226 en 279 nabij Arlo, aanleg riviercruisevoorzieningen, bestaande uit de volgende activiteit(en): handeling in strijd met bestemmingsplan: aanleg riviercruisevoorzieningen.</text:p>
            <text:p text:style-name="common-al">Tegen de verleende vergunning kan door belanghebbenden, die een zienswijze kenbaar hebben gemaakt of aan wie redelijkerwijs niet kan worden verweten dat zij geen zienswijze kenbaar hebben gemaakt, van 1 oktober 2015 tot 12 november 2015 beroep worden ingesteld bij de rechtbank Roermond, Postbus 950, 6040 AZ Roermond. </text:p>
            <text:p text:style-name="common-al">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last-al">De verleende vergunning ligt van 30 september tot en met 11 november 2015 ter inzage bij het omgevingsloket in het Stadskantoor, Kazerneplein 7 in Roermond. Op afspraak kunt u de vergunning inzien, telefoonummer 14 047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916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6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aanleg riviercruisevoorzi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161</meta:user-defined>
    <meta:user-defined meta:name="OVERHEIDop.GmbID/DC.identifier">gmb-2015-89161</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CJ 20</meta:user-defined>
    <meta:user-defined meta:name="OVERHEIDop.woonplaats">Roermond</meta:user-defined>
    <meta:user-defined meta:name="OVERHEIDop.straatnaam">Arlo</meta:user-defined>
    <meta:user-defined meta:name="OVERHEID.Gemeente/OVERHEID.authority">Roermond</meta:user-defined>
    <meta:user-defined meta:name="OVERHEIDgvop.Informatietype/DC.type">Beschikkingen | aanvraag</meta:user-defined>
    <meta:user-defined meta:name="OVERHEID.Gemeente/DCTERMS.publisher">Roermond</meta:user-defined>
    <meta:user-defined meta:name="xs:date/OVERHEIDop.startdatum">2015-09-29</meta:user-defined>
    <meta:user-defined meta:name="xs:date/OVERHEIDop.einddatum">2015-11-12</meta:user-defined>
    <meta:user-defined meta:name="OVERHEID.EPSG28992/DC.spatial">196707 356791</meta:user-defined>
    <meta:user-defined meta:name="OVERHEIDop.versieInformatie"/>
  </office:meta>
</office:document-meta>
</file>