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Dordrecht – d.d. 14 augustus 2015 - instellingsbesluit markten en afhandeling mo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DORDRECHT;</text:p>
            <text:p text:style-name="common-al">gezien het voorstel d.d. 14 augustus 2015 inzake instellingsbesluit markten en afhandeling motie;</text:p>
            <text:p text:style-name="common-al">overwegende, dat:</text:p>
            <text:list text:style-name="id1-3-2-2-1-4">
              <text:list-item text:style-override="id1-3-2-2-1-4-1">
                <text:number>-</text:number>
                <text:p text:style-name="al">het college op 28 oktober 2014 een instellingsbesluit markten heeft vastgesteld;</text:p>
              </text:list-item>
              <text:list-item text:style-override="id1-3-2-2-1-4-2">
                <text:number>-</text:number>
                <text:p text:style-name="al">het college vervolgens de gemeenteraad de gelegenheid heeft geboden om zijn zienswijze ten aanzien van dit besluit aan het college kenbaar te maken;</text:p>
              </text:list-item>
              <text:list-item text:style-override="id1-3-2-2-1-4-3">
                <text:number>-</text:number>
                <text:p text:style-name="al">de motie "M 7 Motie Dordrecht een transparante en aantrekkelijke stad voor marktondernemers" (RIS-nummer 1375888) unaniem door de gemeenteraad is aangenomen;</text:p>
              </text:list-item>
              <text:list-item text:style-override="id1-3-2-2-1-4-4">
                <text:number>-</text:number>
                <text:p text:style-name="al">daarom het college een nieuw instellingsbesluit wenst te nemen onder intrekking van het instellingsbesluit van 28 oktober 2014;</text:p>
              </text:list-item>
            </text:list>
            <text:p text:style-name="common-al">gelet op artikel 160, lid 1, sub h en artikel 169 van de Gemeentewet;</text:p>
            <text:p text:style-name="common-al">B E S L U I T :</text:p>
            <text:list text:style-name="id1-3-2-2-1-7">
              <text:list-item text:style-override="id1-3-2-2-1-7-1">
                <text:number>I.</text:number>
                <text:p text:style-name="al">onder gelijktijdige intrekking van het instellingsbesluit van 28 oktober 2014:</text:p>
                <text:list text:style-name="id1-3-2-2-1-7-1-3">
                  <text:list-item text:style-override="id1-3-2-2-1-7-1-3-1">
                    <text:number>1.</text:number>
                    <text:p text:style-name="al">tot het instellen van de volgende markten:</text:p>
                  </text:list-item>
                </text:list>
              </text:list-item>
              <text:list-item text:style-override="id1-3-2-2-1-7-2">
                <text:number>a.</text:number>
                <text:p text:style-name="al">vrijdagmarkt, Statenplein/Sisarijs- of Sarisgang, 8:00 uur – 16:00 uur;</text:p>
              </text:list-item>
              <text:list-item text:style-override="id1-3-2-2-1-7-3">
                <text:number>b.</text:number>
                <text:p text:style-name="al">zaterdagmarkt, Statenplein/Sisarijs- of Sarisgang, 8:00 uur – 17:00 uur;</text:p>
              </text:list-item>
              <text:list-item text:style-override="id1-3-2-2-1-7-4">
                <text:number>c.</text:number>
                <text:p text:style-name="al">dinsdagmarkt, Damplein, 8:00 uur – 12:30 uur;</text:p>
                <text:list text:style-name="id1-3-2-2-1-7-4-3">
                  <text:list-item text:style-override="id1-3-2-2-1-7-4-3-1">
                    <text:number>2.</text:number>
                    <text:p text:style-name="al">dat op nieuwjaarsdag, tweede paasdag, op de dag waarop de verjaardag van de koning wordt gevierd, Hemelvaartsdag, tweede pinksterdag en op eerste en tweede kerstdag geen markt wordt gehouden;</text:p>
                  </text:list-item>
                  <text:list-item text:style-override="id1-3-2-2-1-7-4-3-2">
                    <text:number>3.</text:number>
                    <text:p text:style-name="al">dat het college in afwijking van het eerste en tweede lid, kan bepalen dat een markt zal plaatsvinden:</text:p>
                  </text:list-item>
                </text:list>
              </text:list-item>
              <text:list-item text:style-override="id1-3-2-2-1-7-5">
                <text:number>a.</text:number>
                <text:p text:style-name="al">op Koningsdag;</text:p>
              </text:list-item>
              <text:list-item text:style-override="id1-3-2-2-1-7-6">
                <text:number>b.</text:number>
                <text:p text:style-name="al">op een andere plaats;</text:p>
              </text:list-item>
              <text:list-item text:style-override="id1-3-2-2-1-7-7">
                <text:number>c.</text:number>
                <text:p text:style-name="al">op een andere dag;</text:p>
                <text:list text:style-name="id1-3-2-2-1-7-7-3">
                  <text:list-item text:style-override="id1-3-2-2-1-7-7-3-1">
                    <text:number>4.</text:number>
                    <text:p text:style-name="al">dat indien weersomstandigheden of andere dringende redenen daartoe aanleiding geven, door de marktmeester ontheffing kan worden verleend van de verplichting voor standplaatshouders tot het einde van de markt aanwezig te blijven;</text:p>
                  </text:list-item>
                </text:list>
              </text:list-item>
              <text:list-item text:style-override="id1-3-2-2-1-7-8">
                <text:number>II.</text:number>
                <text:p text:style-name="al">de raad hierover te informeren via de bij de stukken gevoegde raadsinformatiebrief.</text:p>
              </text:list-item>
            </text:list>
            <text:p text:style-name="common-al"/>
            <text:p text:style-name="common-al">Aldus besloten in de vergadering van 25 augustus 2015.</text:p>
            <text:p text:style-name="common-al">Het college van Burgemeester en Wethouders</text:p>
            <text:p text:style-name="common-al">de loco-secretaris de burgemeester</text:p>
            <text:p text:style-name="last-al">K.J. van Hengel A.A.M. Bro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915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d.d. 14 augustus 2015 - instellingsbesluit markten en afhandeling mo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55</meta:user-defined>
    <meta:user-defined meta:name="OVERHEIDop.GmbID/DC.identifier">gmb-2015-89155</meta:user-defined>
    <meta:user-defined meta:name="OVERHEID.Gemeente/DC.creator">Dor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Overige besluiten van algemene strekking</meta:user-defined>
    <meta:user-defined meta:name="OVERHEID.Gemeente/DCTERMS.publisher">Dordrecht</meta:user-defined>
    <meta:user-defined meta:name="OVERHEID.Gemeente/DC.spatial">Dordrecht</meta:user-defined>
    <meta:user-defined meta:name="OVERHEIDop.versieInformatie"/>
  </office:meta>
</office:document-meta>
</file>