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stauratie vakwerkwoning Honthem 27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staureren van de vakwerkwoning, gelegen op het perceel <text:span text:style-name="nadrukvet">Honthem 27, 6269 NP Margraten</text:span> (verzonden 24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915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stauratie vakwerkwoning Honthem 27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51</meta:user-defined>
    <meta:user-defined meta:name="OVERHEIDop.GmbID/DC.identifier">gmb-2015-89151</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80</meta:user-defined>
    <meta:user-defined meta:name="DCTERMS.abstract">restauratie van de vakwerk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NP 31</meta:user-defined>
    <meta:user-defined meta:name="OVERHEIDop.woonplaats">Margraten</meta:user-defined>
    <meta:user-defined meta:name="OVERHEIDop.straatnaam">Honthem</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28</meta:user-defined>
    <meta:user-defined meta:name="xs:date/OVERHEIDop.einddatum">2015-11-06</meta:user-defined>
    <meta:user-defined meta:name="OVERHEID.EPSG28992/DC.spatial">183933 313885</meta:user-defined>
    <meta:user-defined meta:name="OVERHEIDop.versieInformatie"/>
  </office:meta>
</office:document-meta>
</file>