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Luyksgestel, Aadijk 23, plaatsen van tijdelijke units t.b.v. tijdelijke bewoning</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1005</text:p>
            <text:p text:style-name="al">Datum verzonden: 23-09-2015 </text:p>
            <text:p text:style-name="al">Omschrijving: Luyksgestel. Aadijk 23, plaatsen van tijdelijke units t.b.v. tijdelijke bewoning</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915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5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5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Aadijk 23, plaatsen van tijdelijke units t.b.v. tijdelijke 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150</meta:user-defined>
    <meta:user-defined meta:name="OVERHEIDop.GmbID/DC.identifier">gmb-2015-89150</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XJ 23</meta:user-defined>
    <meta:user-defined meta:name="OVERHEIDop.woonplaats">Luyksgestel</meta:user-defined>
    <meta:user-defined meta:name="OVERHEIDop.straatnaam">Aadijk</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1371 366611</meta:user-defined>
    <meta:user-defined meta:name="OVERHEIDop.versieInformatie"/>
  </office:meta>
</office:document-meta>
</file>