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Loorderstraat 6, 6096 NE Grathem (plaatsen hekwerk en snoei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hekwerk en snoeien boom) op het adres Loorderstraat 6, 6096 NE Grathem.  Dit besluit is 24 september 2015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914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4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4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Loorderstraat 6, 6096 NE Grathem (plaatsen hekwerk en snoei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148</meta:user-defined>
    <meta:user-defined meta:name="OVERHEIDop.GmbID/DC.identifier">gmb-2015-8914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NE 6</meta:user-defined>
    <meta:user-defined meta:name="OVERHEIDop.woonplaats">Grathem</meta:user-defined>
    <meta:user-defined meta:name="OVERHEIDop.straatnaam">Loord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30</meta:user-defined>
    <meta:user-defined meta:name="xs:date/OVERHEIDop.einddatum">2015-11-12</meta:user-defined>
    <meta:user-defined meta:name="OVERHEID.EPSG28992/DC.spatial">187811 355567</meta:user-defined>
    <meta:user-defined meta:name="OVERHEIDop.versieInformatie"/>
  </office:meta>
</office:document-meta>
</file>