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Riethoven, Broekhovenseweg 14, wijzigen van gevels t.o.v. eerder verleende vergunning</text:p>
      <text:section text:name="regeling_id1-3-2" text:style-name="regeling">
        <text:section text:name="aanhef_id1-3-2-1" text:style-name="aanhef">
          <text:section text:name="preambule_id1-3-2-1-1" text:style-name="preambule">
            <text:p text:style-name="al"/>
            <text:p text:style-name="al">Met het oog op de mogelijkheid tot het indienen van een bezwaarschrift ingevolge de Algemene wet bestuursrecht volgt hieronder een opgave van de verzonden reguliere omgevingsvergunning:</text:p>
            <text:p text:style-name="al"/>
            <text:p text:style-name="al">Nr.: 2015-0963</text:p>
            <text:p text:style-name="al">Datum verzonden: 22-09-2015 </text:p>
            <text:p text:style-name="al">Omschrijving: Riethoven, Broekhovenseweg 14, wijzigen gevels t.o.v. eerder verleende vergunning</text:p>
            <text:p text:style-name="al"/>
            <text:p text:style-name="al">Dit besluit ligt na datum verzending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zwaar maken? </text:span>
          </text:p>
            <text:p text:style-name="al">Bent u het niet eens met dit besluit? Dan kunt u hiertegen bezwaar maken. U doet dit door een brief te sturen naar het college van burgemeester en wethouders van de gemeente Bergeijk. </text:p>
            <text:p text:style-name="al">Let erop dat u reageert binnen zes weken na de dag waarop de vergunning is verzonden.</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89147</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47</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47</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iethoven, Broekhovenseweg 14, wijzigen van gevels t.o.v. eerder verleende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147</meta:user-defined>
    <meta:user-defined meta:name="OVERHEIDop.GmbID/DC.identifier">gmb-2015-89147</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61TT 14</meta:user-defined>
    <meta:user-defined meta:name="OVERHEIDop.woonplaats">Riethoven</meta:user-defined>
    <meta:user-defined meta:name="OVERHEIDop.straatnaam">Broekhovenseweg</meta:user-defined>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EPSG28992/DC.spatial">154520 374976</meta:user-defined>
    <meta:user-defined meta:name="OVERHEIDop.versieInformatie"/>
  </office:meta>
</office:document-meta>
</file>